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.08cm" fo:margin-left="0cm" fo:margin-top="0cm" fo:margin-bottom="0cm" table:align="left" style:writing-mode="lr-tb"/>
    </style:style>
    <style:style style:name="Tabla1.A" style:family="table-column">
      <style:table-column-properties style:column-width="2.0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2" style:family="table">
      <style:table-properties style:width="2.08cm" fo:margin-left="0cm" fo:margin-top="0cm" fo:margin-bottom="0cm" table:align="left" style:writing-mode="lr-tb"/>
    </style:style>
    <style:style style:name="Tabla2.A" style:family="table-column">
      <style:table-column-properties style:column-width="2.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035cm" fo:border="none" style:writing-mode="lr-tb"/>
    </style:style>
    <style:style style:name="Tabla3" style:family="table">
      <style:table-properties style:width="2.08cm" fo:margin-left="0cm" fo:margin-top="0cm" fo:margin-bottom="0cm" table:align="left" style:writing-mode="lr-tb"/>
    </style:style>
    <style:style style:name="Tabla3.A" style:family="table-column">
      <style:table-column-properties style:column-width="2.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="0.035cm" fo:border="none" style:writing-mode="lr-tb"/>
    </style:style>
    <style:style style:name="Tabla4" style:family="table">
      <style:table-properties style:width="2.08cm" fo:margin-left="0cm" fo:margin-top="0cm" fo:margin-bottom="0cm" table:align="left" style:writing-mode="lr-tb"/>
    </style:style>
    <style:style style:name="Tabla4.A" style:family="table-column">
      <style:table-column-properties style:column-width="2.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="0.035cm" fo:border="none" style:writing-mode="lr-tb"/>
    </style:style>
    <style:style style:name="Tabla5" style:family="table">
      <style:table-properties style:width="2.08cm" fo:margin-left="0cm" fo:margin-top="0cm" fo:margin-bottom="0cm" table:align="left" style:writing-mode="lr-tb"/>
    </style:style>
    <style:style style:name="Tabla5.A" style:family="table-column">
      <style:table-column-properties style:column-width="2.0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="0.035cm" fo:border="none" style:writing-mode="lr-tb"/>
    </style:style>
    <style:style style:name="Tabla6" style:family="table">
      <style:table-properties style:width="2.08cm" fo:margin-left="0cm" fo:margin-top="0cm" fo:margin-bottom="0cm" table:align="left" style:writing-mode="lr-tb"/>
    </style:style>
    <style:style style:name="Tabla6.A" style:family="table-column">
      <style:table-column-properties style:column-width="2.0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="0.035cm" fo:border="none" style:writing-mode="lr-tb"/>
    </style:style>
    <style:style style:name="Tabla7" style:family="table">
      <style:table-properties style:width="2.08cm" fo:margin-left="0cm" fo:margin-top="0cm" fo:margin-bottom="0cm" table:align="left" style:writing-mode="lr-tb"/>
    </style:style>
    <style:style style:name="Tabla7.A" style:family="table-column">
      <style:table-column-properties style:column-width="2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padding="0.035cm" fo:border="none" style:writing-mode="lr-tb"/>
    </style:style>
    <style:style style:name="Tabla8" style:family="table">
      <style:table-properties style:width="2.08cm" fo:margin-left="0cm" fo:margin-top="0cm" fo:margin-bottom="0cm" table:align="left" style:writing-mode="lr-tb"/>
    </style:style>
    <style:style style:name="Tabla8.A" style:family="table-column">
      <style:table-column-properties style:column-width="2.0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padding="0.035cm" fo:border="none" style:writing-mode="lr-tb"/>
    </style:style>
    <style:style style:name="Tabla9" style:family="table">
      <style:table-properties style:width="2.08cm" fo:margin-left="0cm" fo:margin-top="0cm" fo:margin-bottom="0cm" table:align="left" style:writing-mode="lr-tb"/>
    </style:style>
    <style:style style:name="Tabla9.A" style:family="table-column">
      <style:table-column-properties style:column-width="2.0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padding="0.035cm" fo:border="none" style:writing-mode="lr-tb"/>
    </style:style>
    <style:style style:name="Tabla10" style:family="table">
      <style:table-properties style:width="2.08cm" fo:margin-left="0cm" fo:margin-top="0cm" fo:margin-bottom="0cm" table:align="left" style:writing-mode="lr-tb"/>
    </style:style>
    <style:style style:name="Tabla10.A" style:family="table-column">
      <style:table-column-properties style:column-width="2.0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padding="0.035cm" fo:border="none" style:writing-mode="lr-tb"/>
    </style:style>
    <style:style style:name="Tabla11" style:family="table">
      <style:table-properties style:width="2.08cm" fo:margin-left="0cm" fo:margin-top="0cm" fo:margin-bottom="0cm" table:align="left" style:writing-mode="lr-tb"/>
    </style:style>
    <style:style style:name="Tabla11.A" style:family="table-column">
      <style:table-column-properties style:column-width="2.0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" fo:padding="0.035cm" fo:border="none" style:writing-mode="lr-tb"/>
    </style:style>
    <style:style style:name="Tabla12" style:family="table">
      <style:table-properties style:width="2.08cm" fo:margin-left="0cm" fo:margin-top="0cm" fo:margin-bottom="0cm" table:align="left" style:writing-mode="lr-tb"/>
    </style:style>
    <style:style style:name="Tabla12.A" style:family="table-column">
      <style:table-column-properties style:column-width="2.0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" fo:padding="0.035cm" fo:border="none" style:writing-mode="lr-tb"/>
    </style:style>
    <style:style style:name="Tabla13" style:family="table">
      <style:table-properties style:width="2.08cm" fo:margin-left="0cm" fo:margin-top="0cm" fo:margin-bottom="0cm" table:align="left" style:writing-mode="lr-tb"/>
    </style:style>
    <style:style style:name="Tabla13.A" style:family="table-column">
      <style:table-column-properties style:column-width="2.0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padding="0.035cm" fo:border="none" style:writing-mode="lr-tb"/>
    </style:style>
    <style:style style:name="Tabla14" style:family="table">
      <style:table-properties style:width="2.08cm" fo:margin-left="0cm" fo:margin-top="0cm" fo:margin-bottom="0cm" table:align="left" style:writing-mode="lr-tb"/>
    </style:style>
    <style:style style:name="Tabla14.A" style:family="table-column">
      <style:table-column-properties style:column-width="2.08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" fo:padding="0.035cm" fo:border="none" style:writing-mode="lr-tb"/>
    </style:style>
    <style:style style:name="Tabla15" style:family="table">
      <style:table-properties style:width="2.08cm" fo:margin-left="0cm" fo:margin-top="0cm" fo:margin-bottom="0cm" table:align="left" style:writing-mode="lr-tb"/>
    </style:style>
    <style:style style:name="Tabla15.A" style:family="table-column">
      <style:table-column-properties style:column-width="2.08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" fo:padding="0.035cm" fo:border="none" style:writing-mode="lr-tb"/>
    </style:style>
    <style:style style:name="Tabla16" style:family="table">
      <style:table-properties style:width="2.08cm" fo:margin-left="0cm" fo:margin-top="0cm" fo:margin-bottom="0cm" table:align="left" style:writing-mode="lr-tb"/>
    </style:style>
    <style:style style:name="Tabla16.A" style:family="table-column">
      <style:table-column-properties style:column-width="2.0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" fo:padding="0.035cm" fo:border="none" style:writing-mode="lr-tb"/>
    </style:style>
    <style:style style:name="Tabla17" style:family="table">
      <style:table-properties style:width="2.08cm" fo:margin-left="0cm" fo:margin-top="0cm" fo:margin-bottom="0cm" table:align="left" style:writing-mode="lr-tb"/>
    </style:style>
    <style:style style:name="Tabla17.A" style:family="table-column">
      <style:table-column-properties style:column-width="2.0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" fo:padding="0.035cm" fo:border="none" style:writing-mode="lr-tb"/>
    </style:style>
    <style:style style:name="Tabla18" style:family="table">
      <style:table-properties style:width="2.08cm" fo:margin-left="0cm" fo:margin-top="0cm" fo:margin-bottom="0cm" table:align="left" style:writing-mode="lr-tb"/>
    </style:style>
    <style:style style:name="Tabla18.A" style:family="table-column">
      <style:table-column-properties style:column-width="2.0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" fo:padding="0.035cm" fo:border="none" style:writing-mode="lr-tb"/>
    </style:style>
    <style:style style:name="Tabla19" style:family="table">
      <style:table-properties style:width="2.08cm" fo:margin-left="0cm" fo:margin-top="0cm" fo:margin-bottom="0cm" table:align="left" style:writing-mode="lr-tb"/>
    </style:style>
    <style:style style:name="Tabla19.A" style:family="table-column">
      <style:table-column-properties style:column-width="2.08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" fo:padding="0.035cm" fo:border="none" style:writing-mode="lr-tb"/>
    </style:style>
    <style:style style:name="Tabla20" style:family="table">
      <style:table-properties style:width="2.08cm" fo:margin-left="0cm" fo:margin-top="0cm" fo:margin-bottom="0cm" table:align="left" style:writing-mode="lr-tb"/>
    </style:style>
    <style:style style:name="Tabla20.A" style:family="table-column">
      <style:table-column-properties style:column-width="2.08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" fo:padding="0.035cm" fo:border="none" style:writing-mode="lr-tb"/>
    </style:style>
    <style:style style:name="Tabla21" style:family="table">
      <style:table-properties style:width="2.08cm" fo:margin-left="0cm" fo:margin-top="0cm" fo:margin-bottom="0cm" table:align="left" style:writing-mode="lr-tb"/>
    </style:style>
    <style:style style:name="Tabla21.A" style:family="table-column">
      <style:table-column-properties style:column-width="2.0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" fo:padding="0.035cm" fo:border="none" style:writing-mode="lr-tb"/>
    </style:style>
    <style:style style:name="Tabla22" style:family="table">
      <style:table-properties style:width="2.08cm" fo:margin-left="0cm" fo:margin-top="0cm" fo:margin-bottom="0cm" table:align="left" style:writing-mode="lr-tb"/>
    </style:style>
    <style:style style:name="Tabla22.A" style:family="table-column">
      <style:table-column-properties style:column-width="2.08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" fo:padding="0.035cm" fo:border="none" style:writing-mode="lr-tb"/>
    </style:style>
    <style:style style:name="Tabla23" style:family="table">
      <style:table-properties style:width="2.08cm" fo:margin-left="0cm" fo:margin-top="0cm" fo:margin-bottom="0cm" table:align="left" style:writing-mode="lr-tb"/>
    </style:style>
    <style:style style:name="Tabla23.A" style:family="table-column">
      <style:table-column-properties style:column-width="2.08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" fo:padding="0.035cm" fo:border="none" style:writing-mode="lr-tb"/>
    </style:style>
    <style:style style:name="Tabla24" style:family="table">
      <style:table-properties style:width="2.08cm" fo:margin-left="0cm" fo:margin-top="0cm" fo:margin-bottom="0cm" table:align="left" style:writing-mode="lr-tb"/>
    </style:style>
    <style:style style:name="Tabla24.A" style:family="table-column">
      <style:table-column-properties style:column-width="2.08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" fo:padding="0.035cm" fo:border="none" style:writing-mode="lr-tb"/>
    </style:style>
    <style:style style:name="Tabla25" style:family="table">
      <style:table-properties style:width="2.08cm" fo:margin-left="0cm" fo:margin-top="0cm" fo:margin-bottom="0cm" table:align="left" style:writing-mode="lr-tb"/>
    </style:style>
    <style:style style:name="Tabla25.A" style:family="table-column">
      <style:table-column-properties style:column-width="2.08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" fo:padding="0.035cm" fo:border="none" style:writing-mode="lr-tb"/>
    </style:style>
    <style:style style:name="Tabla26" style:family="table">
      <style:table-properties style:width="2.08cm" fo:margin-left="0cm" fo:margin-top="0cm" fo:margin-bottom="0cm" table:align="left" style:writing-mode="lr-tb"/>
    </style:style>
    <style:style style:name="Tabla26.A" style:family="table-column">
      <style:table-column-properties style:column-width="2.08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" fo:padding="0.035cm" fo:border="none" style:writing-mode="lr-tb"/>
    </style:style>
    <style:style style:name="Tabla27" style:family="table">
      <style:table-properties style:width="2.08cm" fo:margin-left="0cm" fo:margin-top="0cm" fo:margin-bottom="0cm" table:align="left" style:writing-mode="lr-tb"/>
    </style:style>
    <style:style style:name="Tabla27.A" style:family="table-column">
      <style:table-column-properties style:column-width="2.0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" fo:padding="0.035cm" fo:border="none" style:writing-mode="lr-tb"/>
    </style:style>
    <style:style style:name="Tabla28" style:family="table">
      <style:table-properties style:width="2.08cm" fo:margin-left="0cm" fo:margin-top="0cm" fo:margin-bottom="0cm" table:align="left" style:writing-mode="lr-tb"/>
    </style:style>
    <style:style style:name="Tabla28.A" style:family="table-column">
      <style:table-column-properties style:column-width="2.08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" fo:padding="0.035cm" fo:border="none" style:writing-mode="lr-tb"/>
    </style:style>
    <style:style style:name="Tabla29" style:family="table">
      <style:table-properties style:width="2.08cm" fo:margin-left="0cm" fo:margin-top="0cm" fo:margin-bottom="0cm" table:align="left" style:writing-mode="lr-tb"/>
    </style:style>
    <style:style style:name="Tabla29.A" style:family="table-column">
      <style:table-column-properties style:column-width="2.08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" fo:padding="0.035cm" fo:border="none" style:writing-mode="lr-tb"/>
    </style:style>
    <style:style style:name="Tabla30" style:family="table">
      <style:table-properties style:width="2.08cm" fo:margin-left="0cm" fo:margin-top="0cm" fo:margin-bottom="0cm" table:align="left" style:writing-mode="lr-tb"/>
    </style:style>
    <style:style style:name="Tabla30.A" style:family="table-column">
      <style:table-column-properties style:column-width="2.08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" fo:padding="0.035cm" fo:border="none" style:writing-mode="lr-tb"/>
    </style:style>
    <style:style style:name="Tabla31" style:family="table">
      <style:table-properties style:width="2.08cm" fo:margin-left="0cm" fo:margin-top="0cm" fo:margin-bottom="0cm" table:align="left" style:writing-mode="lr-tb"/>
    </style:style>
    <style:style style:name="Tabla31.A" style:family="table-column">
      <style:table-column-properties style:column-width="2.08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" fo:padding="0.035cm" fo:border="none" style:writing-mode="lr-tb"/>
    </style:style>
    <style:style style:name="Tabla32" style:family="table">
      <style:table-properties style:width="2.08cm" fo:margin-left="0cm" fo:margin-top="0cm" fo:margin-bottom="0cm" table:align="left" style:writing-mode="lr-tb"/>
    </style:style>
    <style:style style:name="Tabla32.A" style:family="table-column">
      <style:table-column-properties style:column-width="2.08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" fo:padding="0.035cm" fo:border="none" style:writing-mode="lr-tb"/>
    </style:style>
    <style:style style:name="Tabla33" style:family="table">
      <style:table-properties style:width="2.08cm" fo:margin-left="0cm" fo:margin-top="0cm" fo:margin-bottom="0cm" table:align="left" style:writing-mode="lr-tb"/>
    </style:style>
    <style:style style:name="Tabla33.A" style:family="table-column">
      <style:table-column-properties style:column-width="2.08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" fo:padding="0.035cm" fo:border="none" style:writing-mode="lr-tb"/>
    </style:style>
    <style:style style:name="Tabla34" style:family="table">
      <style:table-properties style:width="2.08cm" fo:margin-left="0cm" fo:margin-top="0cm" fo:margin-bottom="0cm" table:align="left" style:writing-mode="lr-tb"/>
    </style:style>
    <style:style style:name="Tabla34.A" style:family="table-column">
      <style:table-column-properties style:column-width="2.08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" fo:padding="0.035cm" fo:border="none" style:writing-mode="lr-tb"/>
    </style:style>
    <style:style style:name="Tabla35" style:family="table">
      <style:table-properties style:width="2.08cm" fo:margin-left="0cm" fo:margin-top="0cm" fo:margin-bottom="0cm" table:align="left" style:writing-mode="lr-tb"/>
    </style:style>
    <style:style style:name="Tabla35.A" style:family="table-column">
      <style:table-column-properties style:column-width="2.08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" fo:padding="0.035cm" fo:border="none" style:writing-mode="lr-tb"/>
    </style:style>
    <style:style style:name="Tabla36" style:family="table">
      <style:table-properties style:width="2.08cm" fo:margin-left="0cm" fo:margin-top="0cm" fo:margin-bottom="0cm" table:align="left" style:writing-mode="lr-tb"/>
    </style:style>
    <style:style style:name="Tabla36.A" style:family="table-column">
      <style:table-column-properties style:column-width="2.08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" fo:padding="0.035cm" fo:border="none" style:writing-mode="lr-tb"/>
    </style:style>
    <style:style style:name="Tabla37" style:family="table">
      <style:table-properties style:width="2.08cm" fo:margin-left="0cm" fo:margin-top="0cm" fo:margin-bottom="0cm" table:align="left" style:writing-mode="lr-tb"/>
    </style:style>
    <style:style style:name="Tabla37.A" style:family="table-column">
      <style:table-column-properties style:column-width="2.08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" fo:padding="0.035cm" fo:border="none" style:writing-mode="lr-tb"/>
    </style:style>
    <style:style style:name="Tabla38" style:family="table">
      <style:table-properties style:width="2.08cm" fo:margin-left="0cm" fo:margin-top="0cm" fo:margin-bottom="0cm" table:align="left" style:writing-mode="lr-tb"/>
    </style:style>
    <style:style style:name="Tabla38.A" style:family="table-column">
      <style:table-column-properties style:column-width="2.08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" fo:padding="0.035cm" fo:border="none" style:writing-mode="lr-tb"/>
    </style:style>
    <style:style style:name="Tabla39" style:family="table">
      <style:table-properties style:width="2.08cm" fo:margin-left="0cm" fo:margin-top="0cm" fo:margin-bottom="0cm" table:align="left" style:writing-mode="lr-tb"/>
    </style:style>
    <style:style style:name="Tabla39.A" style:family="table-column">
      <style:table-column-properties style:column-width="2.08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" fo:padding="0.035cm" fo:border="none" style:writing-mode="lr-tb"/>
    </style:style>
    <style:style style:name="Tabla40" style:family="table">
      <style:table-properties style:width="2.08cm" fo:margin-left="0cm" fo:margin-top="0cm" fo:margin-bottom="0cm" table:align="left" style:writing-mode="lr-tb"/>
    </style:style>
    <style:style style:name="Tabla40.A" style:family="table-column">
      <style:table-column-properties style:column-width="2.08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" fo:padding="0.035cm" fo:border="none" style:writing-mode="lr-tb"/>
    </style:style>
    <style:style style:name="Tabla41" style:family="table">
      <style:table-properties style:width="2.08cm" fo:margin-left="0cm" fo:margin-top="0cm" fo:margin-bottom="0cm" table:align="left" style:writing-mode="lr-tb"/>
    </style:style>
    <style:style style:name="Tabla41.A" style:family="table-column">
      <style:table-column-properties style:column-width="2.08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" fo:padding="0.035cm" fo:border="none" style:writing-mode="lr-tb"/>
    </style:style>
    <style:style style:name="Tabla42" style:family="table">
      <style:table-properties style:width="2.08cm" fo:margin-left="0cm" fo:margin-top="0cm" fo:margin-bottom="0cm" table:align="left" style:writing-mode="lr-tb"/>
    </style:style>
    <style:style style:name="Tabla42.A" style:family="table-column">
      <style:table-column-properties style:column-width="2.08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" fo:padding="0.035cm" fo:border="none" style:writing-mode="lr-tb"/>
    </style:style>
    <style:style style:name="Tabla43" style:family="table">
      <style:table-properties style:width="2.08cm" fo:margin-left="0cm" fo:margin-top="0cm" fo:margin-bottom="0cm" table:align="left" style:writing-mode="lr-tb"/>
    </style:style>
    <style:style style:name="Tabla43.A" style:family="table-column">
      <style:table-column-properties style:column-width="2.08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" fo:padding="0.035cm" fo:border="none" style:writing-mode="lr-tb"/>
    </style:style>
    <style:style style:name="Tabla44" style:family="table">
      <style:table-properties style:width="2.08cm" fo:margin-left="0cm" fo:margin-top="0cm" fo:margin-bottom="0cm" table:align="left" style:writing-mode="lr-tb"/>
    </style:style>
    <style:style style:name="Tabla44.A" style:family="table-column">
      <style:table-column-properties style:column-width="2.08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" fo:padding="0.035cm" fo:border="none" style:writing-mode="lr-tb"/>
    </style:style>
    <style:style style:name="Tabla45" style:family="table">
      <style:table-properties style:width="2.08cm" fo:margin-left="0cm" fo:margin-top="0cm" fo:margin-bottom="0cm" table:align="left" style:writing-mode="lr-tb"/>
    </style:style>
    <style:style style:name="Tabla45.A" style:family="table-column">
      <style:table-column-properties style:column-width="2.08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" fo:padding="0.035cm" fo:border="none" style:writing-mode="lr-tb"/>
    </style:style>
    <style:style style:name="Tabla46" style:family="table">
      <style:table-properties style:width="2.08cm" fo:margin-left="0cm" fo:margin-top="0cm" fo:margin-bottom="0cm" table:align="left" style:writing-mode="lr-tb"/>
    </style:style>
    <style:style style:name="Tabla46.A" style:family="table-column">
      <style:table-column-properties style:column-width="2.08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" fo:padding="0.035cm" fo:border="none" style:writing-mode="lr-tb"/>
    </style:style>
    <style:style style:name="Tabla47" style:family="table">
      <style:table-properties style:width="2.08cm" fo:margin-left="0cm" fo:margin-top="0cm" fo:margin-bottom="0cm" table:align="left" style:writing-mode="lr-tb"/>
    </style:style>
    <style:style style:name="Tabla47.A" style:family="table-column">
      <style:table-column-properties style:column-width="2.08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" fo:padding="0.035cm" fo:border="none" style:writing-mode="lr-tb"/>
    </style:style>
    <style:style style:name="Tabla48" style:family="table">
      <style:table-properties style:width="2.08cm" fo:margin-left="0cm" fo:margin-top="0cm" fo:margin-bottom="0cm" table:align="left" style:writing-mode="lr-tb"/>
    </style:style>
    <style:style style:name="Tabla48.A" style:family="table-column">
      <style:table-column-properties style:column-width="2.08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" fo:padding="0.035cm" fo:border="none" style:writing-mode="lr-tb"/>
    </style:style>
    <style:style style:name="Tabla49" style:family="table">
      <style:table-properties style:width="2.08cm" fo:margin-left="0cm" fo:margin-top="0cm" fo:margin-bottom="0cm" table:align="left" style:writing-mode="lr-tb"/>
    </style:style>
    <style:style style:name="Tabla49.A" style:family="table-column">
      <style:table-column-properties style:column-width="2.08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" fo:padding="0.035cm" fo:border="none" style:writing-mode="lr-tb"/>
    </style:style>
    <style:style style:name="Tabla50" style:family="table">
      <style:table-properties style:width="2.08cm" fo:margin-left="0cm" fo:margin-top="0cm" fo:margin-bottom="0cm" table:align="left" style:writing-mode="lr-tb"/>
    </style:style>
    <style:style style:name="Tabla50.A" style:family="table-column">
      <style:table-column-properties style:column-width="2.08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" fo:padding="0.035cm" fo:border="none" style:writing-mode="lr-tb"/>
    </style:style>
    <style:style style:name="Tabla51" style:family="table">
      <style:table-properties style:width="2.08cm" fo:margin-left="0cm" fo:margin-top="0cm" fo:margin-bottom="0cm" table:align="left" style:writing-mode="lr-tb"/>
    </style:style>
    <style:style style:name="Tabla51.A" style:family="table-column">
      <style:table-column-properties style:column-width="2.08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" fo:padding="0.035cm" fo:border="none" style:writing-mode="lr-tb"/>
    </style:style>
    <style:style style:name="Tabla52" style:family="table">
      <style:table-properties style:width="2.08cm" fo:margin-left="0cm" fo:margin-top="0cm" fo:margin-bottom="0cm" table:align="left" style:writing-mode="lr-tb"/>
    </style:style>
    <style:style style:name="Tabla52.A" style:family="table-column">
      <style:table-column-properties style:column-width="2.08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" fo:padding="0.035cm" fo:border="none" style:writing-mode="lr-tb"/>
    </style:style>
    <style:style style:name="Tabla53" style:family="table">
      <style:table-properties style:width="2.08cm" fo:margin-left="0cm" fo:margin-top="0cm" fo:margin-bottom="0cm" table:align="left" style:writing-mode="lr-tb"/>
    </style:style>
    <style:style style:name="Tabla53.A" style:family="table-column">
      <style:table-column-properties style:column-width="2.08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" fo:padding="0.035cm" fo:border="none" style:writing-mode="lr-tb"/>
    </style:style>
    <style:style style:name="Tabla54" style:family="table">
      <style:table-properties style:width="2.08cm" fo:margin-left="0cm" fo:margin-top="0cm" fo:margin-bottom="0cm" table:align="left" style:writing-mode="lr-tb"/>
    </style:style>
    <style:style style:name="Tabla54.A" style:family="table-column">
      <style:table-column-properties style:column-width="2.08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" fo:padding="0.035cm" fo:border="none" style:writing-mode="lr-tb"/>
    </style:style>
    <style:style style:name="Tabla55" style:family="table">
      <style:table-properties style:width="2.08cm" fo:margin-left="0cm" fo:margin-top="0cm" fo:margin-bottom="0cm" table:align="left" style:writing-mode="lr-tb"/>
    </style:style>
    <style:style style:name="Tabla55.A" style:family="table-column">
      <style:table-column-properties style:column-width="2.08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" fo:padding="0.035cm" fo:border="none" style:writing-mode="lr-tb"/>
    </style:style>
    <style:style style:name="Tabla56" style:family="table">
      <style:table-properties style:width="2.08cm" fo:margin-left="0cm" fo:margin-top="0cm" fo:margin-bottom="0cm" table:align="left" style:writing-mode="lr-tb"/>
    </style:style>
    <style:style style:name="Tabla56.A" style:family="table-column">
      <style:table-column-properties style:column-width="2.08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" fo:padding="0.035cm" fo:border="none" style:writing-mode="lr-tb"/>
    </style:style>
    <style:style style:name="Tabla57" style:family="table">
      <style:table-properties style:width="2.08cm" fo:margin-left="0cm" fo:margin-top="0cm" fo:margin-bottom="0cm" table:align="left" style:writing-mode="lr-tb"/>
    </style:style>
    <style:style style:name="Tabla57.A" style:family="table-column">
      <style:table-column-properties style:column-width="2.08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" fo:padding="0.035cm" fo:border="none" style:writing-mode="lr-tb"/>
    </style:style>
    <style:style style:name="Tabla58" style:family="table">
      <style:table-properties style:width="2.08cm" fo:margin-left="0cm" fo:margin-top="0cm" fo:margin-bottom="0cm" table:align="left" style:writing-mode="lr-tb"/>
    </style:style>
    <style:style style:name="Tabla58.A" style:family="table-column">
      <style:table-column-properties style:column-width="2.08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" fo:padding="0.035cm" fo:border="none" style:writing-mode="lr-tb"/>
    </style:style>
    <style:style style:name="Tabla59" style:family="table">
      <style:table-properties style:width="2.08cm" fo:margin-left="0cm" fo:margin-top="0cm" fo:margin-bottom="0cm" table:align="left" style:writing-mode="lr-tb"/>
    </style:style>
    <style:style style:name="Tabla59.A" style:family="table-column">
      <style:table-column-properties style:column-width="2.08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" fo:padding="0.035cm" fo:border="none" style:writing-mode="lr-tb"/>
    </style:style>
    <style:style style:name="Tabla60" style:family="table">
      <style:table-properties style:width="2.08cm" fo:margin-left="0cm" fo:margin-top="0cm" fo:margin-bottom="0cm" table:align="left" style:writing-mode="lr-tb"/>
    </style:style>
    <style:style style:name="Tabla60.A" style:family="table-column">
      <style:table-column-properties style:column-width="2.08cm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" fo:padding="0.035cm" fo:border="none" style:writing-mode="lr-tb"/>
    </style:style>
    <style:style style:name="Tabla61" style:family="table">
      <style:table-properties style:width="2.08cm" fo:margin-left="0cm" fo:margin-top="0cm" fo:margin-bottom="0cm" table:align="left" style:writing-mode="lr-tb"/>
    </style:style>
    <style:style style:name="Tabla61.A" style:family="table-column">
      <style:table-column-properties style:column-width="2.08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" fo:padding="0.035cm" fo:border="none" style:writing-mode="lr-tb"/>
    </style:style>
    <style:style style:name="Tabla62" style:family="table">
      <style:table-properties style:width="2.08cm" fo:margin-left="0cm" fo:margin-top="0cm" fo:margin-bottom="0cm" table:align="left" style:writing-mode="lr-tb"/>
    </style:style>
    <style:style style:name="Tabla62.A" style:family="table-column">
      <style:table-column-properties style:column-width="2.08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" fo:padding="0.035cm" fo:border="none" style:writing-mode="lr-tb"/>
    </style:style>
    <style:style style:name="Tabla63" style:family="table">
      <style:table-properties style:width="2.08cm" fo:margin-left="0cm" fo:margin-top="0cm" fo:margin-bottom="0cm" table:align="left" style:writing-mode="lr-tb"/>
    </style:style>
    <style:style style:name="Tabla63.A" style:family="table-column">
      <style:table-column-properties style:column-width="2.08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" fo:padding="0.035cm" fo:border="none" style:writing-mode="lr-tb"/>
    </style:style>
    <style:style style:name="Tabla64" style:family="table">
      <style:table-properties style:width="2.08cm" fo:margin-left="0cm" fo:margin-top="0cm" fo:margin-bottom="0cm" table:align="left" style:writing-mode="lr-tb"/>
    </style:style>
    <style:style style:name="Tabla64.A" style:family="table-column">
      <style:table-column-properties style:column-width="2.08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" fo:padding="0.035cm" fo:border="none" style:writing-mode="lr-tb"/>
    </style:style>
    <style:style style:name="Tabla65" style:family="table">
      <style:table-properties style:width="2.08cm" fo:margin-left="0cm" fo:margin-top="0cm" fo:margin-bottom="0cm" table:align="left" style:writing-mode="lr-tb"/>
    </style:style>
    <style:style style:name="Tabla65.A" style:family="table-column">
      <style:table-column-properties style:column-width="2.08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" fo:padding="0.035cm" fo:border="none" style:writing-mode="lr-tb"/>
    </style:style>
    <style:style style:name="Tabla66" style:family="table">
      <style:table-properties style:width="2.08cm" fo:margin-left="0cm" fo:margin-top="0cm" fo:margin-bottom="0cm" table:align="left" style:writing-mode="lr-tb"/>
    </style:style>
    <style:style style:name="Tabla66.A" style:family="table-column">
      <style:table-column-properties style:column-width="2.08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" fo:padding="0.035cm" fo:border="none" style:writing-mode="lr-tb"/>
    </style:style>
    <style:style style:name="Tabla67" style:family="table">
      <style:table-properties style:width="2.08cm" fo:margin-left="0cm" fo:margin-top="0cm" fo:margin-bottom="0cm" table:align="left" style:writing-mode="lr-tb"/>
    </style:style>
    <style:style style:name="Tabla67.A" style:family="table-column">
      <style:table-column-properties style:column-width="2.08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" fo:padding="0.035cm" fo:border="none" style:writing-mode="lr-tb"/>
    </style:style>
    <style:style style:name="Tabla68" style:family="table">
      <style:table-properties style:width="2.08cm" fo:margin-left="0cm" fo:margin-top="0cm" fo:margin-bottom="0cm" table:align="left" style:writing-mode="lr-tb"/>
    </style:style>
    <style:style style:name="Tabla68.A" style:family="table-column">
      <style:table-column-properties style:column-width="2.08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" fo:padding="0.035cm" fo:border="none" style:writing-mode="lr-tb"/>
    </style:style>
    <style:style style:name="Tabla69" style:family="table">
      <style:table-properties style:width="2.08cm" fo:margin-left="0cm" fo:margin-top="0cm" fo:margin-bottom="0cm" table:align="left" style:writing-mode="lr-tb"/>
    </style:style>
    <style:style style:name="Tabla69.A" style:family="table-column">
      <style:table-column-properties style:column-width="2.08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" fo:padding="0.035cm" fo:border="none" style:writing-mode="lr-tb"/>
    </style:style>
    <style:style style:name="Tabla70" style:family="table">
      <style:table-properties style:width="2.08cm" fo:margin-left="0cm" fo:margin-top="0cm" fo:margin-bottom="0cm" table:align="left" style:writing-mode="lr-tb"/>
    </style:style>
    <style:style style:name="Tabla70.A" style:family="table-column">
      <style:table-column-properties style:column-width="2.08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" fo:padding="0.035cm" fo:border="none" style:writing-mode="lr-tb"/>
    </style:style>
    <style:style style:name="Tabla71" style:family="table">
      <style:table-properties style:width="16.078cm" fo:margin-left="-0.106cm" fo:margin-top="0cm" fo:margin-bottom="0cm" table:align="left" style:writing-mode="lr-tb"/>
    </style:style>
    <style:style style:name="Tabla71.A" style:family="table-column">
      <style:table-column-properties style:column-width="2.554cm"/>
    </style:style>
    <style:style style:name="Tabla71.B" style:family="table-column">
      <style:table-column-properties style:column-width="2.133cm"/>
    </style:style>
    <style:style style:name="Tabla71.C" style:family="table-column">
      <style:table-column-properties style:column-width="0.369cm"/>
    </style:style>
    <style:style style:name="Tabla71.D" style:family="table-column">
      <style:table-column-properties style:column-width="6.65cm"/>
    </style:style>
    <style:style style:name="Tabla71.E" style:family="table-column">
      <style:table-column-properties style:column-width="0.848cm"/>
    </style:style>
    <style:style style:name="Tabla71.F" style:family="table-column">
      <style:table-column-properties style:column-width="2.503cm"/>
    </style:style>
    <style:style style:name="Tabla71.G" style:family="table-column">
      <style:table-column-properties style:column-width="1.021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middle" fo:padding="0.035cm" fo:border="none" style:writing-mode="lr-tb"/>
    </style:style>
    <style:style style:name="Tabla71.71" style:family="table-row">
      <style:table-row-properties style:min-row-height="0.512cm" fo:keep-together="auto"/>
    </style:style>
    <style:style style:name="Tabla71.A71" style:family="table-cell">
      <style:table-cell-properties style:vertical-align="" fo:padding-left="0.053cm" fo:padding-right="0.053cm" fo:padding-top="0cm" fo:padding-bottom="0cm" fo:border="none" style:writing-mode="lr-tb"/>
    </style:style>
    <style:style style:name="Tabla1" style:family="table">
      <style:table-properties style:width="2.08cm" fo:margin-left="0cm" fo:margin-top="0cm" fo:margin-bottom="0cm" table:align="left" style:writing-mode="lr-tb"/>
    </style:style>
    <style:style style:name="Tabla1.A" style:family="table-column">
      <style:table-column-properties style:column-width="2.0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2" style:family="table">
      <style:table-properties style:width="2.08cm" fo:margin-left="0cm" fo:margin-top="0cm" fo:margin-bottom="0cm" table:align="left" style:writing-mode="lr-tb"/>
    </style:style>
    <style:style style:name="Tabla2.A" style:family="table-column">
      <style:table-column-properties style:column-width="2.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035cm" fo:border="none" style:writing-mode="lr-tb"/>
    </style:style>
    <style:style style:name="Tabla3" style:family="table">
      <style:table-properties style:width="2.08cm" fo:margin-left="0cm" fo:margin-top="0cm" fo:margin-bottom="0cm" table:align="left" style:writing-mode="lr-tb"/>
    </style:style>
    <style:style style:name="Tabla3.A" style:family="table-column">
      <style:table-column-properties style:column-width="2.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="0.035cm" fo:border="none" style:writing-mode="lr-tb"/>
    </style:style>
    <style:style style:name="Tabla4" style:family="table">
      <style:table-properties style:width="2.08cm" fo:margin-left="0cm" fo:margin-top="0cm" fo:margin-bottom="0cm" table:align="left" style:writing-mode="lr-tb"/>
    </style:style>
    <style:style style:name="Tabla4.A" style:family="table-column">
      <style:table-column-properties style:column-width="2.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="0.035cm" fo:border="none" style:writing-mode="lr-tb"/>
    </style:style>
    <style:style style:name="Tabla5" style:family="table">
      <style:table-properties style:width="2.08cm" fo:margin-left="0cm" fo:margin-top="0cm" fo:margin-bottom="0cm" table:align="left" style:writing-mode="lr-tb"/>
    </style:style>
    <style:style style:name="Tabla5.A" style:family="table-column">
      <style:table-column-properties style:column-width="2.0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="0.035cm" fo:border="none" style:writing-mode="lr-tb"/>
    </style:style>
    <style:style style:name="Tabla6" style:family="table">
      <style:table-properties style:width="2.08cm" fo:margin-left="0cm" fo:margin-top="0cm" fo:margin-bottom="0cm" table:align="left" style:writing-mode="lr-tb"/>
    </style:style>
    <style:style style:name="Tabla6.A" style:family="table-column">
      <style:table-column-properties style:column-width="2.0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="0.035cm" fo:border="none" style:writing-mode="lr-tb"/>
    </style:style>
    <style:style style:name="Tabla7" style:family="table">
      <style:table-properties style:width="2.08cm" fo:margin-left="0cm" fo:margin-top="0cm" fo:margin-bottom="0cm" table:align="left" style:writing-mode="lr-tb"/>
    </style:style>
    <style:style style:name="Tabla7.A" style:family="table-column">
      <style:table-column-properties style:column-width="2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padding="0.035cm" fo:border="none" style:writing-mode="lr-tb"/>
    </style:style>
    <style:style style:name="Tabla8" style:family="table">
      <style:table-properties style:width="2.08cm" fo:margin-left="0cm" fo:margin-top="0cm" fo:margin-bottom="0cm" table:align="left" style:writing-mode="lr-tb"/>
    </style:style>
    <style:style style:name="Tabla8.A" style:family="table-column">
      <style:table-column-properties style:column-width="2.0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padding="0.035cm" fo:border="none" style:writing-mode="lr-tb"/>
    </style:style>
    <style:style style:name="Tabla9" style:family="table">
      <style:table-properties style:width="2.08cm" fo:margin-left="0cm" fo:margin-top="0cm" fo:margin-bottom="0cm" table:align="left" style:writing-mode="lr-tb"/>
    </style:style>
    <style:style style:name="Tabla9.A" style:family="table-column">
      <style:table-column-properties style:column-width="2.0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padding="0.035cm" fo:border="none" style:writing-mode="lr-tb"/>
    </style:style>
    <style:style style:name="Tabla10" style:family="table">
      <style:table-properties style:width="2.08cm" fo:margin-left="0cm" fo:margin-top="0cm" fo:margin-bottom="0cm" table:align="left" style:writing-mode="lr-tb"/>
    </style:style>
    <style:style style:name="Tabla10.A" style:family="table-column">
      <style:table-column-properties style:column-width="2.0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padding="0.035cm" fo:border="none" style:writing-mode="lr-tb"/>
    </style:style>
    <style:style style:name="Tabla11" style:family="table">
      <style:table-properties style:width="2.08cm" fo:margin-left="0cm" fo:margin-top="0cm" fo:margin-bottom="0cm" table:align="left" style:writing-mode="lr-tb"/>
    </style:style>
    <style:style style:name="Tabla11.A" style:family="table-column">
      <style:table-column-properties style:column-width="2.0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" fo:padding="0.035cm" fo:border="none" style:writing-mode="lr-tb"/>
    </style:style>
    <style:style style:name="Tabla12" style:family="table">
      <style:table-properties style:width="2.08cm" fo:margin-left="0cm" fo:margin-top="0cm" fo:margin-bottom="0cm" table:align="left" style:writing-mode="lr-tb"/>
    </style:style>
    <style:style style:name="Tabla12.A" style:family="table-column">
      <style:table-column-properties style:column-width="2.0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" fo:padding="0.035cm" fo:border="none" style:writing-mode="lr-tb"/>
    </style:style>
    <style:style style:name="Tabla13" style:family="table">
      <style:table-properties style:width="2.08cm" fo:margin-left="0cm" fo:margin-top="0cm" fo:margin-bottom="0cm" table:align="left" style:writing-mode="lr-tb"/>
    </style:style>
    <style:style style:name="Tabla13.A" style:family="table-column">
      <style:table-column-properties style:column-width="2.0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padding="0.035cm" fo:border="none" style:writing-mode="lr-tb"/>
    </style:style>
    <style:style style:name="Tabla14" style:family="table">
      <style:table-properties style:width="2.08cm" fo:margin-left="0cm" fo:margin-top="0cm" fo:margin-bottom="0cm" table:align="left" style:writing-mode="lr-tb"/>
    </style:style>
    <style:style style:name="Tabla14.A" style:family="table-column">
      <style:table-column-properties style:column-width="2.08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" fo:padding="0.035cm" fo:border="none" style:writing-mode="lr-tb"/>
    </style:style>
    <style:style style:name="Tabla15" style:family="table">
      <style:table-properties style:width="2.08cm" fo:margin-left="0cm" fo:margin-top="0cm" fo:margin-bottom="0cm" table:align="left" style:writing-mode="lr-tb"/>
    </style:style>
    <style:style style:name="Tabla15.A" style:family="table-column">
      <style:table-column-properties style:column-width="2.08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" fo:padding="0.035cm" fo:border="none" style:writing-mode="lr-tb"/>
    </style:style>
    <style:style style:name="Tabla16" style:family="table">
      <style:table-properties style:width="2.08cm" fo:margin-left="0cm" fo:margin-top="0cm" fo:margin-bottom="0cm" table:align="left" style:writing-mode="lr-tb"/>
    </style:style>
    <style:style style:name="Tabla16.A" style:family="table-column">
      <style:table-column-properties style:column-width="2.0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" fo:padding="0.035cm" fo:border="none" style:writing-mode="lr-tb"/>
    </style:style>
    <style:style style:name="Tabla17" style:family="table">
      <style:table-properties style:width="2.08cm" fo:margin-left="0cm" fo:margin-top="0cm" fo:margin-bottom="0cm" table:align="left" style:writing-mode="lr-tb"/>
    </style:style>
    <style:style style:name="Tabla17.A" style:family="table-column">
      <style:table-column-properties style:column-width="2.0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" fo:padding="0.035cm" fo:border="none" style:writing-mode="lr-tb"/>
    </style:style>
    <style:style style:name="Tabla18" style:family="table">
      <style:table-properties style:width="2.08cm" fo:margin-left="0cm" fo:margin-top="0cm" fo:margin-bottom="0cm" table:align="left" style:writing-mode="lr-tb"/>
    </style:style>
    <style:style style:name="Tabla18.A" style:family="table-column">
      <style:table-column-properties style:column-width="2.0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" fo:padding="0.035cm" fo:border="none" style:writing-mode="lr-tb"/>
    </style:style>
    <style:style style:name="Tabla19" style:family="table">
      <style:table-properties style:width="2.08cm" fo:margin-left="0cm" fo:margin-top="0cm" fo:margin-bottom="0cm" table:align="left" style:writing-mode="lr-tb"/>
    </style:style>
    <style:style style:name="Tabla19.A" style:family="table-column">
      <style:table-column-properties style:column-width="2.08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" fo:padding="0.035cm" fo:border="none" style:writing-mode="lr-tb"/>
    </style:style>
    <style:style style:name="Tabla20" style:family="table">
      <style:table-properties style:width="2.08cm" fo:margin-left="0cm" fo:margin-top="0cm" fo:margin-bottom="0cm" table:align="left" style:writing-mode="lr-tb"/>
    </style:style>
    <style:style style:name="Tabla20.A" style:family="table-column">
      <style:table-column-properties style:column-width="2.08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" fo:padding="0.035cm" fo:border="none" style:writing-mode="lr-tb"/>
    </style:style>
    <style:style style:name="Tabla21" style:family="table">
      <style:table-properties style:width="2.08cm" fo:margin-left="0cm" fo:margin-top="0cm" fo:margin-bottom="0cm" table:align="left" style:writing-mode="lr-tb"/>
    </style:style>
    <style:style style:name="Tabla21.A" style:family="table-column">
      <style:table-column-properties style:column-width="2.0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" fo:padding="0.035cm" fo:border="none" style:writing-mode="lr-tb"/>
    </style:style>
    <style:style style:name="Tabla22" style:family="table">
      <style:table-properties style:width="2.08cm" fo:margin-left="0cm" fo:margin-top="0cm" fo:margin-bottom="0cm" table:align="left" style:writing-mode="lr-tb"/>
    </style:style>
    <style:style style:name="Tabla22.A" style:family="table-column">
      <style:table-column-properties style:column-width="2.08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" fo:padding="0.035cm" fo:border="none" style:writing-mode="lr-tb"/>
    </style:style>
    <style:style style:name="Tabla23" style:family="table">
      <style:table-properties style:width="2.08cm" fo:margin-left="0cm" fo:margin-top="0cm" fo:margin-bottom="0cm" table:align="left" style:writing-mode="lr-tb"/>
    </style:style>
    <style:style style:name="Tabla23.A" style:family="table-column">
      <style:table-column-properties style:column-width="2.08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" fo:padding="0.035cm" fo:border="none" style:writing-mode="lr-tb"/>
    </style:style>
    <style:style style:name="Tabla24" style:family="table">
      <style:table-properties style:width="2.08cm" fo:margin-left="0cm" fo:margin-top="0cm" fo:margin-bottom="0cm" table:align="left" style:writing-mode="lr-tb"/>
    </style:style>
    <style:style style:name="Tabla24.A" style:family="table-column">
      <style:table-column-properties style:column-width="2.08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" fo:padding="0.035cm" fo:border="none" style:writing-mode="lr-tb"/>
    </style:style>
    <style:style style:name="Tabla25" style:family="table">
      <style:table-properties style:width="2.08cm" fo:margin-left="0cm" fo:margin-top="0cm" fo:margin-bottom="0cm" table:align="left" style:writing-mode="lr-tb"/>
    </style:style>
    <style:style style:name="Tabla25.A" style:family="table-column">
      <style:table-column-properties style:column-width="2.08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" fo:padding="0.035cm" fo:border="none" style:writing-mode="lr-tb"/>
    </style:style>
    <style:style style:name="Tabla26" style:family="table">
      <style:table-properties style:width="2.08cm" fo:margin-left="0cm" fo:margin-top="0cm" fo:margin-bottom="0cm" table:align="left" style:writing-mode="lr-tb"/>
    </style:style>
    <style:style style:name="Tabla26.A" style:family="table-column">
      <style:table-column-properties style:column-width="2.08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" fo:padding="0.035cm" fo:border="none" style:writing-mode="lr-tb"/>
    </style:style>
    <style:style style:name="Tabla27" style:family="table">
      <style:table-properties style:width="2.08cm" fo:margin-left="0cm" fo:margin-top="0cm" fo:margin-bottom="0cm" table:align="left" style:writing-mode="lr-tb"/>
    </style:style>
    <style:style style:name="Tabla27.A" style:family="table-column">
      <style:table-column-properties style:column-width="2.0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" fo:padding="0.035cm" fo:border="none" style:writing-mode="lr-tb"/>
    </style:style>
    <style:style style:name="Tabla28" style:family="table">
      <style:table-properties style:width="2.08cm" fo:margin-left="0cm" fo:margin-top="0cm" fo:margin-bottom="0cm" table:align="left" style:writing-mode="lr-tb"/>
    </style:style>
    <style:style style:name="Tabla28.A" style:family="table-column">
      <style:table-column-properties style:column-width="2.08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" fo:padding="0.035cm" fo:border="none" style:writing-mode="lr-tb"/>
    </style:style>
    <style:style style:name="Tabla29" style:family="table">
      <style:table-properties style:width="2.08cm" fo:margin-left="0cm" fo:margin-top="0cm" fo:margin-bottom="0cm" table:align="left" style:writing-mode="lr-tb"/>
    </style:style>
    <style:style style:name="Tabla29.A" style:family="table-column">
      <style:table-column-properties style:column-width="2.08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" fo:padding="0.035cm" fo:border="none" style:writing-mode="lr-tb"/>
    </style:style>
    <style:style style:name="Tabla30" style:family="table">
      <style:table-properties style:width="2.08cm" fo:margin-left="0cm" fo:margin-top="0cm" fo:margin-bottom="0cm" table:align="left" style:writing-mode="lr-tb"/>
    </style:style>
    <style:style style:name="Tabla30.A" style:family="table-column">
      <style:table-column-properties style:column-width="2.08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" fo:padding="0.035cm" fo:border="none" style:writing-mode="lr-tb"/>
    </style:style>
    <style:style style:name="Tabla31" style:family="table">
      <style:table-properties style:width="2.08cm" fo:margin-left="0cm" fo:margin-top="0cm" fo:margin-bottom="0cm" table:align="left" style:writing-mode="lr-tb"/>
    </style:style>
    <style:style style:name="Tabla31.A" style:family="table-column">
      <style:table-column-properties style:column-width="2.08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" fo:padding="0.035cm" fo:border="none" style:writing-mode="lr-tb"/>
    </style:style>
    <style:style style:name="Tabla32" style:family="table">
      <style:table-properties style:width="2.08cm" fo:margin-left="0cm" fo:margin-top="0cm" fo:margin-bottom="0cm" table:align="left" style:writing-mode="lr-tb"/>
    </style:style>
    <style:style style:name="Tabla32.A" style:family="table-column">
      <style:table-column-properties style:column-width="2.08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" fo:padding="0.035cm" fo:border="none" style:writing-mode="lr-tb"/>
    </style:style>
    <style:style style:name="Tabla33" style:family="table">
      <style:table-properties style:width="2.08cm" fo:margin-left="0cm" fo:margin-top="0cm" fo:margin-bottom="0cm" table:align="left" style:writing-mode="lr-tb"/>
    </style:style>
    <style:style style:name="Tabla33.A" style:family="table-column">
      <style:table-column-properties style:column-width="2.08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" fo:padding="0.035cm" fo:border="none" style:writing-mode="lr-tb"/>
    </style:style>
    <style:style style:name="Tabla34" style:family="table">
      <style:table-properties style:width="2.08cm" fo:margin-left="0cm" fo:margin-top="0cm" fo:margin-bottom="0cm" table:align="left" style:writing-mode="lr-tb"/>
    </style:style>
    <style:style style:name="Tabla34.A" style:family="table-column">
      <style:table-column-properties style:column-width="2.08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" fo:padding="0.035cm" fo:border="none" style:writing-mode="lr-tb"/>
    </style:style>
    <style:style style:name="Tabla35" style:family="table">
      <style:table-properties style:width="2.08cm" fo:margin-left="0cm" fo:margin-top="0cm" fo:margin-bottom="0cm" table:align="left" style:writing-mode="lr-tb"/>
    </style:style>
    <style:style style:name="Tabla35.A" style:family="table-column">
      <style:table-column-properties style:column-width="2.08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" fo:padding="0.035cm" fo:border="none" style:writing-mode="lr-tb"/>
    </style:style>
    <style:style style:name="Tabla36" style:family="table">
      <style:table-properties style:width="2.08cm" fo:margin-left="0cm" fo:margin-top="0cm" fo:margin-bottom="0cm" table:align="left" style:writing-mode="lr-tb"/>
    </style:style>
    <style:style style:name="Tabla36.A" style:family="table-column">
      <style:table-column-properties style:column-width="2.08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" fo:padding="0.035cm" fo:border="none" style:writing-mode="lr-tb"/>
    </style:style>
    <style:style style:name="Tabla37" style:family="table">
      <style:table-properties style:width="2.08cm" fo:margin-left="0cm" fo:margin-top="0cm" fo:margin-bottom="0cm" table:align="left" style:writing-mode="lr-tb"/>
    </style:style>
    <style:style style:name="Tabla37.A" style:family="table-column">
      <style:table-column-properties style:column-width="2.08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" fo:padding="0.035cm" fo:border="none" style:writing-mode="lr-tb"/>
    </style:style>
    <style:style style:name="Tabla38" style:family="table">
      <style:table-properties style:width="2.08cm" fo:margin-left="0cm" fo:margin-top="0cm" fo:margin-bottom="0cm" table:align="left" style:writing-mode="lr-tb"/>
    </style:style>
    <style:style style:name="Tabla38.A" style:family="table-column">
      <style:table-column-properties style:column-width="2.08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" fo:padding="0.035cm" fo:border="none" style:writing-mode="lr-tb"/>
    </style:style>
    <style:style style:name="Tabla39" style:family="table">
      <style:table-properties style:width="2.08cm" fo:margin-left="0cm" fo:margin-top="0cm" fo:margin-bottom="0cm" table:align="left" style:writing-mode="lr-tb"/>
    </style:style>
    <style:style style:name="Tabla39.A" style:family="table-column">
      <style:table-column-properties style:column-width="2.08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" fo:padding="0.035cm" fo:border="none" style:writing-mode="lr-tb"/>
    </style:style>
    <style:style style:name="Tabla40" style:family="table">
      <style:table-properties style:width="2.08cm" fo:margin-left="0cm" fo:margin-top="0cm" fo:margin-bottom="0cm" table:align="left" style:writing-mode="lr-tb"/>
    </style:style>
    <style:style style:name="Tabla40.A" style:family="table-column">
      <style:table-column-properties style:column-width="2.08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" fo:padding="0.035cm" fo:border="none" style:writing-mode="lr-tb"/>
    </style:style>
    <style:style style:name="Tabla41" style:family="table">
      <style:table-properties style:width="2.08cm" fo:margin-left="0cm" fo:margin-top="0cm" fo:margin-bottom="0cm" table:align="left" style:writing-mode="lr-tb"/>
    </style:style>
    <style:style style:name="Tabla41.A" style:family="table-column">
      <style:table-column-properties style:column-width="2.08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" fo:padding="0.035cm" fo:border="none" style:writing-mode="lr-tb"/>
    </style:style>
    <style:style style:name="Tabla42" style:family="table">
      <style:table-properties style:width="2.08cm" fo:margin-left="0cm" fo:margin-top="0cm" fo:margin-bottom="0cm" table:align="left" style:writing-mode="lr-tb"/>
    </style:style>
    <style:style style:name="Tabla42.A" style:family="table-column">
      <style:table-column-properties style:column-width="2.08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" fo:padding="0.035cm" fo:border="none" style:writing-mode="lr-tb"/>
    </style:style>
    <style:style style:name="Tabla43" style:family="table">
      <style:table-properties style:width="2.08cm" fo:margin-left="0cm" fo:margin-top="0cm" fo:margin-bottom="0cm" table:align="left" style:writing-mode="lr-tb"/>
    </style:style>
    <style:style style:name="Tabla43.A" style:family="table-column">
      <style:table-column-properties style:column-width="2.08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" fo:padding="0.035cm" fo:border="none" style:writing-mode="lr-tb"/>
    </style:style>
    <style:style style:name="Tabla44" style:family="table">
      <style:table-properties style:width="2.08cm" fo:margin-left="0cm" fo:margin-top="0cm" fo:margin-bottom="0cm" table:align="left" style:writing-mode="lr-tb"/>
    </style:style>
    <style:style style:name="Tabla44.A" style:family="table-column">
      <style:table-column-properties style:column-width="2.08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" fo:padding="0.035cm" fo:border="none" style:writing-mode="lr-tb"/>
    </style:style>
    <style:style style:name="Tabla45" style:family="table">
      <style:table-properties style:width="2.08cm" fo:margin-left="0cm" fo:margin-top="0cm" fo:margin-bottom="0cm" table:align="left" style:writing-mode="lr-tb"/>
    </style:style>
    <style:style style:name="Tabla45.A" style:family="table-column">
      <style:table-column-properties style:column-width="2.08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" fo:padding="0.035cm" fo:border="none" style:writing-mode="lr-tb"/>
    </style:style>
    <style:style style:name="Tabla46" style:family="table">
      <style:table-properties style:width="2.08cm" fo:margin-left="0cm" fo:margin-top="0cm" fo:margin-bottom="0cm" table:align="left" style:writing-mode="lr-tb"/>
    </style:style>
    <style:style style:name="Tabla46.A" style:family="table-column">
      <style:table-column-properties style:column-width="2.08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" fo:padding="0.035cm" fo:border="none" style:writing-mode="lr-tb"/>
    </style:style>
    <style:style style:name="Tabla47" style:family="table">
      <style:table-properties style:width="2.08cm" fo:margin-left="0cm" fo:margin-top="0cm" fo:margin-bottom="0cm" table:align="left" style:writing-mode="lr-tb"/>
    </style:style>
    <style:style style:name="Tabla47.A" style:family="table-column">
      <style:table-column-properties style:column-width="2.08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" fo:padding="0.035cm" fo:border="none" style:writing-mode="lr-tb"/>
    </style:style>
    <style:style style:name="Tabla48" style:family="table">
      <style:table-properties style:width="2.08cm" fo:margin-left="0cm" fo:margin-top="0cm" fo:margin-bottom="0cm" table:align="left" style:writing-mode="lr-tb"/>
    </style:style>
    <style:style style:name="Tabla48.A" style:family="table-column">
      <style:table-column-properties style:column-width="2.08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" fo:padding="0.035cm" fo:border="none" style:writing-mode="lr-tb"/>
    </style:style>
    <style:style style:name="Tabla49" style:family="table">
      <style:table-properties style:width="2.08cm" fo:margin-left="0cm" fo:margin-top="0cm" fo:margin-bottom="0cm" table:align="left" style:writing-mode="lr-tb"/>
    </style:style>
    <style:style style:name="Tabla49.A" style:family="table-column">
      <style:table-column-properties style:column-width="2.08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" fo:padding="0.035cm" fo:border="none" style:writing-mode="lr-tb"/>
    </style:style>
    <style:style style:name="Tabla50" style:family="table">
      <style:table-properties style:width="2.08cm" fo:margin-left="0cm" fo:margin-top="0cm" fo:margin-bottom="0cm" table:align="left" style:writing-mode="lr-tb"/>
    </style:style>
    <style:style style:name="Tabla50.A" style:family="table-column">
      <style:table-column-properties style:column-width="2.08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" fo:padding="0.035cm" fo:border="none" style:writing-mode="lr-tb"/>
    </style:style>
    <style:style style:name="Tabla51" style:family="table">
      <style:table-properties style:width="2.08cm" fo:margin-left="0cm" fo:margin-top="0cm" fo:margin-bottom="0cm" table:align="left" style:writing-mode="lr-tb"/>
    </style:style>
    <style:style style:name="Tabla51.A" style:family="table-column">
      <style:table-column-properties style:column-width="2.08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" fo:padding="0.035cm" fo:border="none" style:writing-mode="lr-tb"/>
    </style:style>
    <style:style style:name="Tabla52" style:family="table">
      <style:table-properties style:width="2.08cm" fo:margin-left="0cm" fo:margin-top="0cm" fo:margin-bottom="0cm" table:align="left" style:writing-mode="lr-tb"/>
    </style:style>
    <style:style style:name="Tabla52.A" style:family="table-column">
      <style:table-column-properties style:column-width="2.08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" fo:padding="0.035cm" fo:border="none" style:writing-mode="lr-tb"/>
    </style:style>
    <style:style style:name="Tabla53" style:family="table">
      <style:table-properties style:width="2.08cm" fo:margin-left="0cm" fo:margin-top="0cm" fo:margin-bottom="0cm" table:align="left" style:writing-mode="lr-tb"/>
    </style:style>
    <style:style style:name="Tabla53.A" style:family="table-column">
      <style:table-column-properties style:column-width="2.08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" fo:padding="0.035cm" fo:border="none" style:writing-mode="lr-tb"/>
    </style:style>
    <style:style style:name="Tabla54" style:family="table">
      <style:table-properties style:width="2.08cm" fo:margin-left="0cm" fo:margin-top="0cm" fo:margin-bottom="0cm" table:align="left" style:writing-mode="lr-tb"/>
    </style:style>
    <style:style style:name="Tabla54.A" style:family="table-column">
      <style:table-column-properties style:column-width="2.08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" fo:padding="0.035cm" fo:border="none" style:writing-mode="lr-tb"/>
    </style:style>
    <style:style style:name="Tabla55" style:family="table">
      <style:table-properties style:width="2.08cm" fo:margin-left="0cm" fo:margin-top="0cm" fo:margin-bottom="0cm" table:align="left" style:writing-mode="lr-tb"/>
    </style:style>
    <style:style style:name="Tabla55.A" style:family="table-column">
      <style:table-column-properties style:column-width="2.08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" fo:padding="0.035cm" fo:border="none" style:writing-mode="lr-tb"/>
    </style:style>
    <style:style style:name="Tabla56" style:family="table">
      <style:table-properties style:width="2.08cm" fo:margin-left="0cm" fo:margin-top="0cm" fo:margin-bottom="0cm" table:align="left" style:writing-mode="lr-tb"/>
    </style:style>
    <style:style style:name="Tabla56.A" style:family="table-column">
      <style:table-column-properties style:column-width="2.08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" fo:padding="0.035cm" fo:border="none" style:writing-mode="lr-tb"/>
    </style:style>
    <style:style style:name="Tabla57" style:family="table">
      <style:table-properties style:width="2.08cm" fo:margin-left="0cm" fo:margin-top="0cm" fo:margin-bottom="0cm" table:align="left" style:writing-mode="lr-tb"/>
    </style:style>
    <style:style style:name="Tabla57.A" style:family="table-column">
      <style:table-column-properties style:column-width="2.08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" fo:padding="0.035cm" fo:border="none" style:writing-mode="lr-tb"/>
    </style:style>
    <style:style style:name="Tabla58" style:family="table">
      <style:table-properties style:width="2.08cm" fo:margin-left="0cm" fo:margin-top="0cm" fo:margin-bottom="0cm" table:align="left" style:writing-mode="lr-tb"/>
    </style:style>
    <style:style style:name="Tabla58.A" style:family="table-column">
      <style:table-column-properties style:column-width="2.08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" fo:padding="0.035cm" fo:border="none" style:writing-mode="lr-tb"/>
    </style:style>
    <style:style style:name="Tabla59" style:family="table">
      <style:table-properties style:width="2.08cm" fo:margin-left="0cm" fo:margin-top="0cm" fo:margin-bottom="0cm" table:align="left" style:writing-mode="lr-tb"/>
    </style:style>
    <style:style style:name="Tabla59.A" style:family="table-column">
      <style:table-column-properties style:column-width="2.08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" fo:padding="0.035cm" fo:border="none" style:writing-mode="lr-tb"/>
    </style:style>
    <style:style style:name="Tabla60" style:family="table">
      <style:table-properties style:width="2.08cm" fo:margin-left="0cm" fo:margin-top="0cm" fo:margin-bottom="0cm" table:align="left" style:writing-mode="lr-tb"/>
    </style:style>
    <style:style style:name="Tabla60.A" style:family="table-column">
      <style:table-column-properties style:column-width="2.08cm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" fo:padding="0.035cm" fo:border="none" style:writing-mode="lr-tb"/>
    </style:style>
    <style:style style:name="Tabla61" style:family="table">
      <style:table-properties style:width="2.08cm" fo:margin-left="0cm" fo:margin-top="0cm" fo:margin-bottom="0cm" table:align="left" style:writing-mode="lr-tb"/>
    </style:style>
    <style:style style:name="Tabla61.A" style:family="table-column">
      <style:table-column-properties style:column-width="2.08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" fo:padding="0.035cm" fo:border="none" style:writing-mode="lr-tb"/>
    </style:style>
    <style:style style:name="Tabla62" style:family="table">
      <style:table-properties style:width="2.08cm" fo:margin-left="0cm" fo:margin-top="0cm" fo:margin-bottom="0cm" table:align="left" style:writing-mode="lr-tb"/>
    </style:style>
    <style:style style:name="Tabla62.A" style:family="table-column">
      <style:table-column-properties style:column-width="2.08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" fo:padding="0.035cm" fo:border="none" style:writing-mode="lr-tb"/>
    </style:style>
    <style:style style:name="Tabla63" style:family="table">
      <style:table-properties style:width="2.08cm" fo:margin-left="0cm" fo:margin-top="0cm" fo:margin-bottom="0cm" table:align="left" style:writing-mode="lr-tb"/>
    </style:style>
    <style:style style:name="Tabla63.A" style:family="table-column">
      <style:table-column-properties style:column-width="2.08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" fo:padding="0.035cm" fo:border="none" style:writing-mode="lr-tb"/>
    </style:style>
    <style:style style:name="Tabla64" style:family="table">
      <style:table-properties style:width="2.08cm" fo:margin-left="0cm" fo:margin-top="0cm" fo:margin-bottom="0cm" table:align="left" style:writing-mode="lr-tb"/>
    </style:style>
    <style:style style:name="Tabla64.A" style:family="table-column">
      <style:table-column-properties style:column-width="2.08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" fo:padding="0.035cm" fo:border="none" style:writing-mode="lr-tb"/>
    </style:style>
    <style:style style:name="Tabla65" style:family="table">
      <style:table-properties style:width="2.08cm" fo:margin-left="0cm" fo:margin-top="0cm" fo:margin-bottom="0cm" table:align="left" style:writing-mode="lr-tb"/>
    </style:style>
    <style:style style:name="Tabla65.A" style:family="table-column">
      <style:table-column-properties style:column-width="2.08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" fo:padding="0.035cm" fo:border="none" style:writing-mode="lr-tb"/>
    </style:style>
    <style:style style:name="Tabla66" style:family="table">
      <style:table-properties style:width="2.08cm" fo:margin-left="0cm" fo:margin-top="0cm" fo:margin-bottom="0cm" table:align="left" style:writing-mode="lr-tb"/>
    </style:style>
    <style:style style:name="Tabla66.A" style:family="table-column">
      <style:table-column-properties style:column-width="2.08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" fo:padding="0.035cm" fo:border="none" style:writing-mode="lr-tb"/>
    </style:style>
    <style:style style:name="Tabla67" style:family="table">
      <style:table-properties style:width="2.08cm" fo:margin-left="0cm" fo:margin-top="0cm" fo:margin-bottom="0cm" table:align="left" style:writing-mode="lr-tb"/>
    </style:style>
    <style:style style:name="Tabla67.A" style:family="table-column">
      <style:table-column-properties style:column-width="2.08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" fo:padding="0.035cm" fo:border="none" style:writing-mode="lr-tb"/>
    </style:style>
    <style:style style:name="Tabla68" style:family="table">
      <style:table-properties style:width="2.08cm" fo:margin-left="0cm" fo:margin-top="0cm" fo:margin-bottom="0cm" table:align="left" style:writing-mode="lr-tb"/>
    </style:style>
    <style:style style:name="Tabla68.A" style:family="table-column">
      <style:table-column-properties style:column-width="2.08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" fo:padding="0.035cm" fo:border="none" style:writing-mode="lr-tb"/>
    </style:style>
    <style:style style:name="Tabla69" style:family="table">
      <style:table-properties style:width="2.08cm" fo:margin-left="0cm" fo:margin-top="0cm" fo:margin-bottom="0cm" table:align="left" style:writing-mode="lr-tb"/>
    </style:style>
    <style:style style:name="Tabla69.A" style:family="table-column">
      <style:table-column-properties style:column-width="2.08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" fo:padding="0.035cm" fo:border="none" style:writing-mode="lr-tb"/>
    </style:style>
    <style:style style:name="Tabla70" style:family="table">
      <style:table-properties style:width="2.08cm" fo:margin-left="0cm" fo:margin-top="0cm" fo:margin-bottom="0cm" table:align="left" style:writing-mode="lr-tb"/>
    </style:style>
    <style:style style:name="Tabla70.A" style:family="table-column">
      <style:table-column-properties style:column-width="2.08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" fo:padding="0.035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dotted #cacaca" style:vertical-align="baseline" style:writing-mode="lr-tb">
        <style:tab-stops>
          <style:tab-stop style:position="3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3.752cm"/>
        </style:tab-stops>
      </style:paragraph-properties>
      <style:text-properties fo:color="#3a5998" loext:opacity="100%" style:font-name="Arial" fo:font-size="8pt" style:letter-kerning="true" style:font-name-asian="Arial1" style:font-size-asian="8pt" style:language-asian="es" style:country-asian="ES" style:font-name-complex="Arial1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3a5998" loext:opacity="100%" style:font-name="Arial" fo:font-size="8pt" style:letter-kerning="true" style:font-name-asian="Arial1" style:font-size-asian="8pt" style:language-asian="es" style:country-asian="ES" style:font-name-complex="Arial1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letter-kerning="true" style:font-name-asian="Times New Roman" style:language-asian="es" style:country-asian="ES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language="en" fo:country="US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/>
      <style:text-properties fo:color="#333399" loext:opacity="100%" style:font-name="Arial" fo:font-size="8pt" style:font-size-asian="8pt" style:font-name-complex="Arial1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/>
      </style:paragraph-properties>
      <style:text-properties fo:color="#333399" loext:opacity="100%"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color="#333399" loext:opacity="100%" style:font-name="Arial" fo:font-size="8pt" style:font-size-asian="8pt" style:font-name-complex="Arial1" style:font-size-complex="8pt"/>
    </style:style>
    <style:style style:name="P18" style:family="paragraph" style:parent-style-name="Standard">
      <style:paragraph-properties fo:margin-top="0cm" fo:margin-bottom="0cm" style:contextual-spacing="false" fo:orphans="0" fo:widows="0"/>
    </style:style>
    <style:style style:name="T1" style:family="text">
      <style:text-properties fo:color="#3a5998" loext:opacity="100%" style:font-name="Arial" style:letter-kerning="true" style:font-name-asian="Arial1" style:language-asian="es" style:country-asian="ES" style:font-name-complex="Arial1"/>
    </style:style>
    <style:style style:name="T2" style:family="text">
      <style:text-properties fo:color="#3a5998" loext:opacity="100%" style:font-name="Arial" fo:font-size="8pt" style:letter-kerning="true" style:font-name-asian="Arial1" style:font-size-asian="8pt" style:language-asian="es" style:country-asian="ES" style:font-name-complex="Arial1" style:font-size-complex="8pt"/>
    </style:style>
    <style:style style:name="T3" style:family="text">
      <style:text-properties fo:color="#3a5998" loext:opacity="100%" style:font-name="Arial" fo:font-size="8pt" fo:language="en" fo:country="US" style:letter-kerning="true" style:font-name-asian="Arial1" style:font-size-asian="8pt" style:language-asian="es" style:country-asian="ES" style:font-name-complex="Arial1" style:font-size-complex="8pt"/>
    </style:style>
    <style:style style:name="T4" style:family="text">
      <style:text-properties fo:language="en" fo:country="US"/>
    </style:style>
    <style:style style:name="T5" style:family="text">
      <style:text-properties fo:color="#333399" loext:opacity="100%"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ARIO DE BIENES AYUNTAMIENTO DE VILLAJOYOSA</text:span></text:p>
      <text:p text:style-name="P2"/>
      <text:p text:style-name="P5"><text:span text:style-name="T2">1 1-2<text:tab/>AYUNTAMIENTO C/ HERNAN CORTES</text:span></text:p>
      <text:p text:style-name="P5"><text:span text:style-name="T2">11.3<text:tab/>LLAR DEL PENSIONISTA</text:span></text:p>
      <text:p text:style-name="P5"><text:span text:style-name="T2">11.4<text:tab/>CASA CONSISTORIAL</text:span></text:p>
      <text:p text:style-name="P5"><text:span text:style-name="T2">11.1957000002<text:tab/>CASA DE LA JUVENTUD</text:span></text:p>
      <text:p text:style-name="P5"><text:span text:style-name="T2">11.1957000003<text:tab/>PUNT DE TROBADA JOVE</text:span></text:p>
      <text:p text:style-name="P5"><text:span text:style-name="T2">11.2005000001<text:tab/>PARCELA N° 7 MANZANA N° 2 DEL PP 25 DEL PGOU</text:span></text:p>
      <text:p text:style-name="P5"><text:span text:style-name="T2">11.2005000002<text:tab/>PARCELA, ARE, PARTIDA LA CUARTETA</text:span></text:p>
      <text:p text:style-name="P5"><text:span text:style-name="T2">11.2012000003<text:tab/>COLEGIO POBLE NOU</text:span></text:p>
      <text:p text:style-name="P5"><text:span text:style-name="T2">11-2012000004<text:tab/>COLEGIO LA ERMITA</text:span></text:p>
      <text:p text:style-name="P5"><text:span text:style-name="T2">11.2012000007<text:tab/>LOCAL COSTERETA, 26</text:span></text:p>
      <text:p text:style-name="P5"><text:span text:style-name="T2">11.2012000008<text:tab/>LOCAL N° 1 BLAI MAYOR</text:span></text:p>
      <text:p text:style-name="P5"><text:span text:style-name="T2">11.2012000009<text:tab/>LOCAL N° 2 BLAI MAYOR</text:span></text:p>
      <text:p text:style-name="P5"><text:span text:style-name="T2">11.2012000010<text:tab/>LOCAL N° 3 BLAI MAYOR</text:span></text:p>
      <text:p text:style-name="P5"><text:span text:style-name="T2">11.2012000011<text:tab/>LOCAL N° 4 BLAI MAYOR</text:span></text:p>
      <text:p text:style-name="P5"><text:span text:style-name="T2">11.2012000012<text:tab/>LOCAL N° 5 BLAI MAYOR</text:span></text:p>
      <text:p text:style-name="P5"><text:span text:style-name="T2">11-2012000013<text:tab/>LOCAL C/ PAZ N° 6</text:span></text:p>
      <text:p text:style-name="P5"><text:span text:style-name="T2">11.2012000014<text:tab/>PARCELA Z12 "CALES I ATALAIES"</text:span></text:p>
      <text:p text:style-name="P5"><text:span text:style-name="T2">11.2012000016<text:tab/>FINCA A UE-1 PP-2 "BARBERES NORTE 1"</text:span></text:p>
      <text:p text:style-name="P5"><text:span text:style-name="T2">11.2012000017<text:tab/>FINCA E UE-1 PP-2 "BARBERES NORTE 1"</text:span></text:p>
      <text:p text:style-name="P5"><text:span text:style-name="T2">11-2012000018<text:tab/>PARCELA H-1 UE-1 PP-2 "BARBERES NORTE 1"</text:span></text:p>
      <text:p text:style-name="P5"><text:span text:style-name="T2">11.2012000019<text:tab/>PARCELA V UE-1 PP-2 "BARBERES NORTE 1"</text:span></text:p>
      <text:p text:style-name="P5"><text:span text:style-name="T2">11.2012000020<text:tab/>PARCELA ZI UE-1 PP-2 "BARBERES NORTE 1"</text:span></text:p>
      <text:p text:style-name="P5"><text:span text:style-name="T2">11.2012000021<text:tab/>PARCELA Z2 UE-1 PP2 "BARBERES NORTE 1"</text:span></text:p>
      <text:p text:style-name="P5"><text:span text:style-name="T2">11.2012000022<text:tab/>PARCELAN° 8 UE-2 PP-2</text:span></text:p>
      <text:p text:style-name="P5"><text:span text:style-name="T2">11.2012000025<text:tab/>VIAL PUBLIC() N° 2 UE-2 PP-2</text:span></text:p>
      <text:p text:style-name="P5"><text:span text:style-name="T2">11-2012000026<text:tab/>VIAL PUBLICO N° 3 UE-2 PP-2</text:span></text:p>
      <text:p text:style-name="P5"><text:span text:style-name="T2">11.2012000027<text:tab/>VIAL PUBLICO N° 4 UE-2 PP-2</text:span></text:p>
      <text:p text:style-name="P5"><text:span text:style-name="T2">11.2012000028<text:tab/>VIAL PUBLIC() N° 5 UE-2 PP-2</text:span></text:p>
      <text:p text:style-name="P5"><text:span text:style-name="T2">11.2012000029<text:tab/>VIAL PUBLICO N° 6 UE-2 PP-2</text:span></text:p>
      <text:p text:style-name="P5"><text:span text:style-name="T2">11'2012000032<text:tab/>PARCELAN° 3 UE-1 PP-3 SOLAR</text:span></text:p>
      <text:p text:style-name="P5"><text:span text:style-name="T2">11.2012000033<text:tab/>SEDE DE LA POLICIA LOCAL</text:span></text:p>
      <text:p text:style-name="P5"><text:span text:style-name="T2">11.2012000034<text:tab/>PARCELAN° 6 UE-1 PP-3 (VIAL)</text:span></text:p>
      <text:p text:style-name="P5"><text:span text:style-name="T2">11.2012000037<text:tab/>PARCELAN° 8 UE-1 PP-3</text:span></text:p>
      <text:p text:style-name="P5"><text:span text:style-name="T2">11.2012000038<text:tab/>TEATRE AUDITORIO</text:span></text:p>
      <text:p text:style-name="P5"><text:span text:style-name="T2">11.2012000039<text:tab/>PARCELAN° 3 UE-2 PP-3</text:span></text:p>
      <text:p text:style-name="P5"><text:span text:style-name="T2">11.2012000040<text:tab/>PARCELAN° 4 UE-2 PP-3 - ZONA VERDE</text:span></text:p>
      <text:p text:style-name="P5"><text:span text:style-name="T2">11.2012000041<text:tab/>VIALES UE-2 PP-3</text:span></text:p>
      <text:p text:style-name="P5"><text:span text:style-name="T2">11.2012000042<text:tab/>PARCELA N° 6 UE-3 PP-3</text:span></text:p>
      <text:p text:style-name="P5"><text:span text:style-name="T2">11.2012000043<text:tab/>FINCA RESULTANTE V (VIAL) UE-3 PP-3</text:span></text:p>
      <text:p text:style-name="P5"><text:span text:style-name="T2">11.2012000044<text:tab/>FINCA RESULTANTE D UE-3 PP-3 - PARVULARIO MARE NOSTRUM</text:span></text:p>
      <text:p text:style-name="P5"><text:span text:style-name="T2">11.2012000045<text:tab/>FINCA RESULTANTE Z UE-3 PP-3 (ZONA VERDE SJL)</text:span></text:p>
      <text:p text:style-name="P5"><text:span text:style-name="T2">11.2012000046<text:tab/>PARCELA N° RV UE-3 DEL PGOU</text:span></text:p>
      <text:p text:style-name="P5"><text:span text:style-name="T2">11.2012000047<text:tab/>PARCELAN° M17-SJL UE-3 PGOU</text:span></text:p>
      <text:p text:style-name="P5"><text:span text:style-name="T2">11-2012000048<text:tab/>PARCELAN° M17-SAV2 UE-3 PGOU</text:span></text:p>
      <text:p text:style-name="P5"><text:span text:style-name="T2">11.2012000049<text:tab/>PARCELA N° M17-SAV I UE-3 PGOU</text:span></text:p>
      <text:p text:style-name="P5"><text:span text:style-name="T2">11.2012000050<text:tab/>PARCELA N° M18-SAV UE-3 PGOU</text:span></text:p>
      <text:p text:style-name="P5"><text:span text:style-name="T2">11.2012000051<text:tab/>PARCELAN° M18-SJL UE-3 PGOU</text:span></text:p>
      <text:p text:style-name="P5"><text:span text:style-name="T2">11.2012000053<text:tab/>PARC. RESULTANTE N° 10-A PP-16 "MALLAETA"</text:span></text:p>
      <text:p text:style-name="P5"><text:span text:style-name="T2">11.2012000054<text:tab/>PARCELA RESULTANTE N° 10-B PP-16 PGOU "LA MALLAETA" EXENTA V.P.O.</text:span></text:p>
      <text:p text:style-name="P5"><text:span text:style-name="T2">11.2012000055<text:tab/>PARCELAN° 12 PP-16 PGOU</text:span></text:p>
      <text:p text:style-name="P5"><text:soft-page-break/><text:span text:style-name="T2">11.2012000056<text:tab/>PARCELAN° 16 PP-16 PGOU</text:span></text:p>
      <text:p text:style-name="P5"><text:span text:style-name="T2">11.2012000057<text:tab/>PARCELA N° 17 PP-16 PGOU "PD. MALLAETA"</text:span></text:p>
      <text:p text:style-name="P5"><text:span text:style-name="T2">11.2012000058<text:tab/>PARCELA N° 18 PP-16 PGOU "PD. MALLAETA"</text:span></text:p>
      <text:p text:style-name="P5"><text:span text:style-name="T2">11.2012000059<text:tab/>PARCELAN° 18.1 PP-16 PGOU <text:s/>"PD. MALLAETA"</text:span></text:p>
      <text:p text:style-name="P5"><text:span text:style-name="T2">11-2012000060<text:tab/>PARCELAN° D PP-18 PGOU ZONA INDUSTRIAL</text:span></text:p>
      <text:p text:style-name="P5"><text:span text:style-name="T2">11.2012000061<text:tab/>PARCELA N° F PP-18 PGOU ZONA INDUSTRIAL</text:span></text:p>
      <text:p text:style-name="P5"><text:span text:style-name="T2">11.2012000062<text:tab/>PARCELA N° V PP-18 PGOU ZONA INDUSTRIAL - VIAL</text:span></text:p>
      <text:p text:style-name="P5"><text:span text:style-name="T2">11-2012000063<text:tab/>PARCELA N° 2 PP-14 PARTIDA BARBERES</text:span></text:p>
      <text:p text:style-name="P5"><text:span text:style-name="T2">11.2012000064<text:tab/>PARCELAN° 3 PP-14 "PARTIDA BARBERES"</text:span></text:p>
      <text:p text:style-name="P5"><text:span text:style-name="T2">11.2012000065<text:tab/>PARCELAN° 4 PP-14 "PARTIDA BARBERES "</text:span></text:p>
      <text:p text:style-name="P5"><text:span text:style-name="T2">11.2012000066<text:tab/>PARCELAN° 5 PP-14 "PARCELA BARBERES" VIAL ACCESO RODADO</text:span></text:p>
      <text:p text:style-name="P5"><text:span text:style-name="T2">11.2012000067<text:tab/>PARCELAN° 6 PP-14</text:span></text:p>
      <text:p text:style-name="P5"><text:span text:style-name="T2">11.2012000068<text:tab/>PARCELA N° 7 PP-14 "LA BARBERA" VIAL PEATONAL</text:span></text:p>
      <text:p text:style-name="P5"><text:span text:style-name="T2">11.2012000069<text:tab/>PARCELA N° 8 PP-14 "LA BARBERA" SOBRANTE DE VIAL</text:span></text:p>
      <text:p text:style-name="P5"><text:span text:style-name="T2">11.2012000070<text:tab/>PARCELAN° 11 PP-14 "LA BARBERA"</text:span></text:p>
      <text:p text:style-name="P5"><text:span text:style-name="T2">11.2012000071<text:tab/>PARCELA M1-P2 PP-23 "GASPAROT 2"</text:span></text:p>
      <text:p text:style-name="P5"><text:span text:style-name="T2">11.2012000073<text:tab/>PARCELA M2-P4-2 PP-23 "GASPAROT 2"</text:span></text:p>
      <text:p text:style-name="P5"><text:span text:style-name="T2">11.2012000074<text:tab/>PARCELA M2-P5 PP-23 "GASPAROT 2"</text:span></text:p>
      <text:p text:style-name="P5"><text:span text:style-name="T2">11.2012000075<text:tab/>PARCELA M3-P2.2 PP-23 "GASPAROT 2"</text:span></text:p>
      <text:p text:style-name="P5"><text:span text:style-name="T2">11.2012000076<text:tab/>PARCELAN° M4-P6 PP-23 V.P.O</text:span></text:p>
      <text:p text:style-name="P5"><text:span text:style-name="T2">11.2012000077<text:tab/>PARCELA PP-23 GASPAROT 2 -EQUIPAMIENTO EDUCATIVO</text:span></text:p>
      <text:p text:style-name="P5"><text:span text:style-name="T2">11.2012000078<text:tab/>PARCELA ZONA VERDE 1 PP-23 GASPAROT 2</text:span></text:p>
      <text:p text:style-name="P5"><text:span text:style-name="T2">11.2012000079<text:tab/>PARCELA ZONA VERDE 2 PP-23 GASPAROT 2</text:span></text:p>
      <text:p text:style-name="P5"><text:span text:style-name="T2">11.2012000080<text:tab/>PARCELA VIARIA, PP-23 GASPAROT 2</text:span></text:p>
      <text:p text:style-name="P5"><text:span text:style-name="T2">11.2012000081<text:tab/>PARCELA N° 9 PP-25 PGOU PD. PUNTES DEL MORO</text:span></text:p>
      <text:p text:style-name="P5"><text:span text:style-name="T2">112012000082<text:tab/>PARCELAN° 10 PP-25 PGOU "PD. PUNTES DEL MORO, 10"</text:span></text:p>
      <text:p text:style-name="P5"><text:span text:style-name="T2">11.2012000083<text:tab/>PARCELA N° 11 PP-25 PGOU "PD. PUNTES DEL MORO"</text:span></text:p>
      <text:p text:style-name="P5"><text:span text:style-name="T2">11.2012000084<text:tab/>PARCELA N° 12 PP-25 PGOU (RED VIARIA)</text:span></text:p>
      <text:p text:style-name="P5"><text:span text:style-name="T2">11-2012000085<text:tab/>PARCELA N° 6-a PP-25 PGOU "PD. PUNTES DEL MORO"</text:span></text:p>
      <text:p text:style-name="P5"><text:span text:style-name="T2">11.2012000086<text:tab/>PARCELAN° 14 PP-25 PGOU "PUNTES DEL MORO"</text:span></text:p>
      <text:p text:style-name="P5"><text:span text:style-name="T2">11.2012000087<text:tab/>PARCELAN° 16 PP-25 PGOU "PD. PUNTES DEL MORO"</text:span></text:p>
      <text:p text:style-name="P5"><text:span text:style-name="T2">11.2012000088<text:tab/>PARCELA N° 1 PP-27 PGOU "PD. TORRES"</text:span></text:p>
      <text:p text:style-name="P5"><text:span text:style-name="T2">11.2012000089<text:tab/>PARCELA N° 2 PP-27 PGOU "PD. TORRES"</text:span></text:p>
      <text:p text:style-name="P5"><text:span text:style-name="T2">11.2012000090<text:tab/>PARCELA N° 3 PP-27 PGOU "TORRES"</text:span></text:p>
      <text:p text:style-name="P5"><text:span text:style-name="T2">11.2012000091<text:tab/>PARCELAN° 4 PP-27 PGOU "TORRES"</text:span></text:p>
      <text:p text:style-name="P5"><text:span text:style-name="T2">11.2012000092<text:tab/>PARCELAN° 5 a PP-27 PGOU "TORRES"</text:span></text:p>
      <text:p text:style-name="P5"><text:span text:style-name="T2">11.2012000093<text:tab/>PARCELAN° 5 b PP-27 PGOU "TORRES"</text:span></text:p>
      <text:p text:style-name="P5"><text:span text:style-name="T2">11.2012000094<text:tab/>PARCELA N° 5 c PP-27 PGOU "TORRES"</text:span></text:p>
      <text:p text:style-name="P5"><text:span text:style-name="T2">11.2012000095<text:tab/>PARCELAN° 5 d PP-27 PGOU "TORRES"</text:span></text:p>
      <text:p text:style-name="P5"><text:span text:style-name="T2">11.2012000096<text:tab/>PARCELAN° 5 e PP-27 PGOU "TORRES"</text:span></text:p>
      <text:p text:style-name="P5"><text:span text:style-name="T2">11.2012000097<text:tab/>PARCELAN° 6 PP-27 PGOU "TORRES"</text:span></text:p>
      <text:p text:style-name="P5"><text:span text:style-name="T2">11.2012000098<text:tab/>PARCELA N° 7 PP-27 PGOU "TORRES "</text:span></text:p>
      <text:p text:style-name="P5"><text:span text:style-name="T2">11.2012000099<text:tab/>PARCELA N° 8 PP-27 PGOU "TORRES"</text:span></text:p>
      <text:p text:style-name="P5"><text:span text:style-name="T2">11.2012000100<text:tab/>PARCELA N° 4 PP-28 "CALA 2" P.P.S. TERCIARIO RESIDENCIAL</text:span></text:p>
      <text:p text:style-name="P5"><text:span text:style-name="T2">11 2012000101<text:tab/>PARCELA N° 5 PP-28 "CALA 2"</text:span></text:p>
      <text:p text:style-name="P5"><text:span text:style-name="T2">11 -2012000102<text:tab/>PARCELAN° 6 PP-28 "CALA 2" V.P.O.</text:span></text:p>
      <text:p text:style-name="P5"><text:span text:style-name="T2">11.2012000103<text:tab/>PARCELA N° 9 PP-28 "CALA 2" P.P.S TERCIARIO RESIDENCIAL</text:span></text:p>
      <text:p text:style-name="P5"><text:span text:style-name="T2">11.2012000104<text:tab/>PARCELA N° 17 PP-28 "CALA 2"</text:span></text:p>
      <text:p text:style-name="P5"><text:span text:style-name="T2">11.2012000105<text:tab/>PARCELA N° 18 PP-28 "CALA 2"</text:span></text:p>
      <text:p text:style-name="P5"><text:span text:style-name="T2">11.2012000106<text:tab/>PARCELA N° 19 PP-28 "CALA 2"</text:span></text:p>
      <text:p text:style-name="P5"><text:span text:style-name="T2">11.2012000107<text:tab/>PARCELA N° 20 PP-28 "CALA 2"</text:span></text:p>
      <text:p text:style-name="P5"><text:span text:style-name="T2">11.2012000108<text:tab/>PARCELA N° 21 PP-28 "CALA 2"</text:span></text:p>
      <text:p text:style-name="P5"><text:span text:style-name="T2">1I-2012000109<text:tab/>PARCELA N° 22 PP-28 "CALA 2"</text:span></text:p>
      <text:p text:style-name="P5"><text:soft-page-break/><text:span text:style-name="T2">11-2012000110<text:tab/>PARCELA N° 23 PP-28 "CALA 2"</text:span></text:p>
      <text:p text:style-name="P5"><text:span text:style-name="T2">11.2012000111<text:tab/>PARCELA N° 24 PP-28 "CALA 2"</text:span></text:p>
      <text:p text:style-name="P5"><text:span text:style-name="T2">11.2012000112<text:tab/>PARCELA N° 25 PP-28 "CALA 2"</text:span></text:p>
      <text:p text:style-name="P5"><text:span text:style-name="T2">11.2012000113<text:tab/>PARCELA N° 26 PP-28 "CALA 2"</text:span></text:p>
      <text:p text:style-name="P5"><text:span text:style-name="T2">11.2012000114<text:tab/>PARCELA N° 27 PP-28 "CALA 2"</text:span></text:p>
      <text:p text:style-name="P5"><text:span text:style-name="T2">11 .2012000115<text:tab/>PARCELA PARQUE LITORAL PP-29 "PARAIS SUD"</text:span></text:p>
      <text:p text:style-name="P5"><text:span text:style-name="T2">11.2012000116<text:tab/>PARCELA PARQUE SQL, PP-29 "PARAIS SUD"</text:span></text:p>
      <text:p text:style-name="P5"><text:span text:style-name="T2">11.2012000117<text:tab/>PARCELA RECREATIVO-DEPORTIVO SRD, PP-29 "PARAIS SUD"</text:span></text:p>
      <text:p text:style-name="P5"><text:span text:style-name="T2">11.2012000118<text:tab/>PARCELA VIALES Y APARCAMIENTOS, PP-29 "PARAIS SUD"</text:span></text:p>
      <text:p text:style-name="P5"><text:span text:style-name="T2">11 2012000119<text:tab/>PARCELA 1/4 ROTONDA DE CONEXION CON LA CN-332, PP-29"PARAIS SUD"</text:span></text:p>
      <text:p text:style-name="P5"><text:span text:style-name="T2">112012000120<text:tab/>PARCELA VIAL, PP-29 "PARAIS SUD"</text:span></text:p>
      <text:p text:style-name="P5"><text:span text:style-name="T2">11-2012000121<text:tab/>PARCELA N° 20 PP-32 "BULEVAR 2"</text:span></text:p>
      <text:p text:style-name="P5"><text:span text:style-name="T2">112012000122<text:tab/>PARCELA N° 26 PP-32 "BULEVAR 2"</text:span></text:p>
      <text:p text:style-name="P5"><text:span text:style-name="T2">11.2012000123<text:tab/>PARCELA N° 27 PP-32 "BULEVAR 2"</text:span></text:p>
      <text:p text:style-name="P5"><text:span text:style-name="T2">11.2012000124<text:tab/>PARCELA N° 28 PP-32 "BULEVAR 2" PD. LA CALA</text:span></text:p>
      <text:p text:style-name="P5"><text:span text:style-name="T2">11- 2012000125<text:tab/>PARCELAN° 29 PP-32 "BULEVAR 2" PDA. LA CALA</text:span></text:p>
      <text:p text:style-name="P5"><text:span text:style-name="T2">11-2012000126<text:tab/>PARCELA N° 18 PP-33 "BULEVAR 3"</text:span></text:p>
      <text:p text:style-name="P5"><text:span text:style-name="T2">11 - 2012000127<text:tab/>PARCELA N° 19 PP-33 "BULEVAR 3"</text:span></text:p>
      <text:p text:style-name="P5"><text:span text:style-name="T2">11.2012000128<text:tab/>PARCELAN° 24 PP-33 "BULEVAR 3"</text:span></text:p>
      <text:p text:style-name="P5"><text:span text:style-name="T2">11.2012000129<text:tab/>PARCELAN° 26 PP-33 "BULEVAR 3" 95,08% PPS - 5,72% SS.EE</text:span></text:p>
      <text:p text:style-name="P5"><text:span text:style-name="T2">11.2012000131<text:tab/>PARCELA N° 29 PP-33 "BULEVAR 3"</text:span></text:p>
      <text:p text:style-name="P5"><text:span text:style-name="T2">11.2012000132<text:tab/>PARCELA N° 30 PP-33 "BULEVAR 3" VIAL</text:span></text:p>
      <text:p text:style-name="P5"><text:span text:style-name="T2">11. 2012000133<text:tab/>PARCELAN° 31 PP-33 "BULEVAR 3" SEMIROTONDA</text:span></text:p>
      <text:p text:style-name="P5"><text:span text:style-name="T2">11.2012000134<text:tab/>PARCELA N° 32 PP-33 "BULEVAR 3" SEMIROTONDA</text:span></text:p>
      <text:p text:style-name="P5"><text:span text:style-name="T2">11 -2012000135<text:tab/>PARCELA N° 33 PP-33 "BULEVAR 3" ZONA VERDE</text:span></text:p>
      <text:p text:style-name="P5"><text:span text:style-name="T2">11.2012000136<text:tab/>PARCELA N° 34 PP-33 "BULEVAR 3" SAV-1 APARCAMIENTO</text:span></text:p>
      <text:p text:style-name="P5"><text:span text:style-name="T2">11.2012000137<text:tab/>PARCELAN° 35 PP-33 "BULEVAR 3" APARCAMIENTO</text:span></text:p>
      <text:p text:style-name="P5"><text:span text:style-name="T2">11.2012000138<text:tab/>PARCELAN° 36 PP-33 "BULEVAR 3" ZONA VERDE SJL</text:span></text:p>
      <text:p text:style-name="P5"><text:span text:style-name="T2">11.2012000139<text:tab/>PARCELA N° 37 PP-33 "BULEVAR 3" ZONA VERDE SJL</text:span></text:p>
      <text:p text:style-name="P5"><text:span text:style-name="T2">11-2012000140<text:tab/>PARCELA N° 38 PP-33 "BULEVAR 3" ZONA VERDE SJL</text:span></text:p>
      <text:p text:style-name="P5"><text:span text:style-name="T2">11-2012000141<text:tab/>PARCELA N° 39 PP-33 "BULEVAR 3" ZONA VERDE SJL</text:span></text:p>
      <text:p text:style-name="P5"><text:span text:style-name="T2">11.2012000142<text:tab/>PARCELA N° 40 PP-33 "BULEVAR 3" APARCAMIENTO</text:span></text:p>
      <text:p text:style-name="P5"><text:span text:style-name="T2">11.2012000143<text:tab/>PARCELA N° 41 PP-33 "BULEVAR 3" ZONA VERDE SJL</text:span></text:p>
      <text:p text:style-name="P5"><text:span text:style-name="T2">11.2012000144<text:tab/>PARCELA N° 42 PP-33 "BULEVAR 3" APARCAMIENTO</text:span></text:p>
      <text:p text:style-name="P5"><text:span text:style-name="T2">11.2012000146<text:tab/>PARCELA 44 PP-33 "BULEVAR 3" VIAL</text:span></text:p>
      <text:p text:style-name="P5"><text:span text:style-name="T2">11.2012000148<text:tab/>PARCELA N° PQ2 UE-2 "PDA LA CALA" PARQUE</text:span></text:p>
      <text:p text:style-name="P5"><text:span text:style-name="T2">11.2012000149<text:tab/>PARCELA S-2 UE-2 "PDA LA CALA" TD ASISTENCIAL</text:span></text:p>
      <text:p text:style-name="P5"><text:span text:style-name="T2">11.2012000150<text:tab/>PARCELA N° CD-2 UE-2 "PD LA CALA"</text:span></text:p>
      <text:p text:style-name="P5"><text:span text:style-name="T2">11.2012000151<text:tab/>PARCELA N° CD-2 UE-2 "PD LA CALA" VIAL</text:span></text:p>
      <text:p text:style-name="P5"><text:span text:style-name="T2">11.2012000152<text:tab/>PARCELAN° CD-1 UE-3 "PD LA CALA" CULTURAL Y DOCENTE</text:span></text:p>
      <text:p text:style-name="P5"><text:span text:style-name="T2">11.2012000153<text:tab/>PARCELA N° D-1 UE-3 "PD LA CALA" USO DEPORTIVO</text:span></text:p>
      <text:p text:style-name="P5"><text:span text:style-name="T2">11.2012000154<text:tab/>PARCELA N° P Y N° J UE-3 "PD LA CALA"</text:span></text:p>
      <text:p text:style-name="P5"><text:span text:style-name="T2">11.2012000155<text:tab/>PARCELA N° 0 UE-3 "PD LA CALA" VIAL</text:span></text:p>
      <text:p text:style-name="P5"><text:span text:style-name="T2">11.2012000156<text:tab/>PARCELA A-16 PP-1 "CALES I ATALAIES"</text:span></text:p>
      <text:p text:style-name="P5"><text:span text:style-name="T2">11.2012000157<text:tab/>PARCELA N° Z1 PP-1 "CALES I ATALAIES" JARDINES</text:span></text:p>
      <text:p text:style-name="P5"><text:span text:style-name="T2">11.2012000159<text:tab/>PARCELAN° Z2 PP-1 "CALES I ATALAIES"</text:span></text:p>
      <text:p text:style-name="P5"><text:span text:style-name="T2">11.2012000160<text:tab/>PARCELA N° Z3 PP-1 "CALES I ATALAIES"</text:span></text:p>
      <text:p text:style-name="P5"><text:span text:style-name="T2">11.2012000161<text:tab/>PARCELA: Z4 PP-I "CALES I ATALAIES"</text:span></text:p>
      <text:p text:style-name="P5"><text:span text:style-name="T2">11.2012000162<text:tab/>PARCELA: Z5 PP-1 "CALES I ATALAIES"</text:span></text:p>
      <text:p text:style-name="P5"><text:span text:style-name="T2">11.2012000163<text:tab/>PARCELA: Z6 PP-1 "CALES I ATALAIES"</text:span></text:p>
      <text:p text:style-name="P5"><text:span text:style-name="T2">11.2012000164<text:tab/>PARCELA: Z7 PP-1 "CALES I ATALAIES"</text:span></text:p>
      <text:p text:style-name="P5"><text:span text:style-name="T2">11.2012000165<text:tab/>PARCELA: Z8 PP-1 "CALES I ATALAIES"</text:span></text:p>
      <text:p text:style-name="P5"><text:span text:style-name="T2">11.2012000166<text:tab/>PARCELA N° 43 PP-33 "BULEVAR 3"</text:span></text:p>
      <text:p text:style-name="P5"><text:soft-page-break/><text:span text:style-name="T2">11.2012000167<text:tab/>PARCELA: Z9 PP-1 "CALES I ATALAIES"</text:span></text:p>
      <text:p text:style-name="P5"><text:span text:style-name="T2">11.2012000168<text:tab/>PARCELA: Z10 PP-1 "CALES I ATALAIES"</text:span></text:p>
      <text:p text:style-name="P5"><text:span text:style-name="T2">11.2012000169<text:tab/>PARCELA: Z11 PP-1 "CALES I ATALAIES"</text:span></text:p>
      <text:p text:style-name="P5"><text:span text:style-name="T2">11.2012000170<text:tab/>PARCELA: Z12 PP-1 "CALES I ATALAIES"</text:span></text:p>
      <text:p text:style-name="P5"><text:span text:style-name="T2">11.2012000171<text:tab/>PARCELA: Z13 PP-1 "CALES I ATALAIES"</text:span></text:p>
      <text:p text:style-name="P5"><text:span text:style-name="T2">11.2012000172<text:tab/>VIAL DE LA UNIDAD DE EJECUCION PP-1 "CALES I ATALAIES"</text:span></text:p>
      <text:p text:style-name="P5"><text:span text:style-name="T2">11.2012000173<text:tab/>PARCELA El EN "CALES I ATALAIES" </text:span></text:p>
      <text:p text:style-name="P5"><text:span text:style-name="T2">11.2012000174<text:tab/>PARCELA DO, STD CALES I ATALAIES</text:span></text:p>
      <text:p text:style-name="P5"><text:span text:style-name="T2">11.2012000175<text:tab/>PARCELA DI PP CALES ATALAIES</text:span></text:p>
      <text:p text:style-name="P5"><text:span text:style-name="T2">11.2012000176<text:tab/>VIAL DE ACCESO AL DEPOSITO "CALES I ATALAIES"</text:span></text:p>
      <text:p text:style-name="P5"><text:span text:style-name="T2">11.2012000177<text:tab/>PARCELA D6 "CALES I ATALAIES"</text:span></text:p>
      <text:p text:style-name="P5"><text:span text:style-name="T2">11.2012000178<text:tab/>PARCELA D7 "CALES I <text:s/>ATALAIES"</text:span></text:p>
      <text:p text:style-name="P5"><text:span text:style-name="T2">11.2012000185<text:tab/>PARCELA SRD 1 DEL PP1 TELLEROLA 1</text:span></text:p>
      <text:p text:style-name="P5"><text:span text:style-name="T2">11.2012000186<text:tab/>PARCELA PQL 7/1</text:span></text:p>
      <text:p text:style-name="P5"><text:span text:style-name="T2">11.2012000187<text:tab/>PARCELA PQL-7/1 TELLEROLA</text:span></text:p>
      <text:p text:style-name="P5"><text:span text:style-name="T2">11.2012000188<text:tab/>COLEGIO HISPANIDAD</text:span></text:p>
      <text:p text:style-name="P5"><text:span text:style-name="T2">11.2012000189<text:tab/>COLEGIO MARE NOSTRUM</text:span></text:p>
      <text:p text:style-name="P5"><text:span text:style-name="T2">11.2012000191<text:tab/>LOCAL PZ TRIANA, 1</text:span></text:p>
      <text:p text:style-name="P5"><text:span text:style-name="T2">11.2012000192<text:tab/>LOCAL COSTERA LA MAR</text:span></text:p>
      <text:p text:style-name="P5"><text:span text:style-name="T2">11.2012000193<text:tab/>ERMITA DE SAN BARTOLOME</text:span></text:p>
      <text:p text:style-name="P5"><text:span text:style-name="T2">11.2012000194<text:tab/>LOCALES INVISA</text:span></text:p>
      <text:p text:style-name="P5"><text:span text:style-name="T2">11.2012000195<text:tab/>LOCAL CASINET DE LA MARINA</text:span></text:p>
      <text:p text:style-name="P5"><text:span text:style-name="T2">11.2012000196<text:tab/>ANTIGUA ESCUELA LA ERMITA</text:span></text:p>
      <text:p text:style-name="P5"><text:span text:style-name="T2">11.2012000197<text:tab/>LOCAL VIRGEN DEL CARMEN "LA ERMITA"</text:span></text:p>
      <text:p text:style-name="P5"><text:span text:style-name="T2">11.2012000199<text:tab/>PARCEAL N° 9 SECTOR ALCOCO</text:span></text:p>
      <text:p text:style-name="P5"><text:span text:style-name="T2">11.2012000200<text:tab/>PARCEAL N° 10 SECTOR ALCOCO</text:span></text:p>
      <text:p text:style-name="P5"><text:span text:style-name="T2">11.2012000201<text:tab/>PARCELA N° 9 UE 2 PP2</text:span></text:p>
      <text:p text:style-name="P5"><text:span text:style-name="T2">11.2012000202<text:tab/>VIAL PUBLIC() N° 8 UE-2 PP-2</text:span></text:p>
      <text:p text:style-name="P5"><text:span text:style-name="T2">11.2012000203<text:tab/>SOLAR COLON 38 - DERIVA DE LA GESTION UE.-1 PP-3</text:span></text:p>
      <text:p text:style-name="P5"><text:span text:style-name="T2">11.2012000204<text:tab/>PARCELA C4 DE LA UE 1 SECTOR 20</text:span></text:p>
      <text:p text:style-name="P5"><text:span text:style-name="T2">11.2012000205<text:tab/>PARCELA F UE 1 SECTOR 20</text:span></text:p>
      <text:p text:style-name="P5"><text:span text:style-name="T2">11'2012000206<text:tab/>PARCELA V1 UE 1 SECTOR 20</text:span></text:p>
      <text:p text:style-name="P5"><text:span text:style-name="T2">11.2012000207<text:tab/>PARCELA V2 UE 1 SECTOR 20</text:span></text:p>
      <text:p text:style-name="P5"><text:span text:style-name="T2">11.2012000208<text:tab/>PARCELA G UE 1 SECTOR 20</text:span></text:p>
      <text:p text:style-name="P5"><text:span text:style-name="T2">11 .2012000209<text:tab/>CAMPO DE FUTBOL EL PLA</text:span></text:p>
      <text:p text:style-name="P5"><text:span text:style-name="T2">11.2012000210<text:tab/>LOCAL COSTERETA 19</text:span></text:p>
      <text:p text:style-name="P5"><text:span text:style-name="T2">11.2012000212<text:tab/>LA BARBERA</text:span></text:p>
      <text:p text:style-name="P5"><text:span text:style-name="T2">11.2012000214<text:tab/>MERCADO MUNICIPAL DE ABASTOS</text:span></text:p>
      <text:p text:style-name="P5"><text:span text:style-name="T2">11.2012000216<text:tab/>ZONA VERDE Y PARKING QUINTANA</text:span></text:p>
      <text:p text:style-name="P5"><text:span text:style-name="T2">11.2012000217<text:tab/>AVDA DEL PUERTO 25 (JUEGO DEL NINOS)</text:span></text:p>
      <text:p text:style-name="P5"><text:span text:style-name="T2">11 .2012000220<text:tab/>FINCA CON FORMA DE CASQUETE ESFERICO - LA CALA</text:span></text:p>
      <text:p text:style-name="P5"><text:span text:style-name="T2">11-2012000222<text:tab/>VIALES DE LA UNIDAD DE EJECUCION I DEL PP-11 TELLEROLA</text:span></text:p>
      <text:p text:style-name="P5"><text:span text:style-name="T2">11.2012000224<text:tab/>ALMACEN PDA SECANET 102</text:span></text:p>
      <text:p text:style-name="P5"><text:span text:style-name="T2">11.2012000225<text:tab/>PARCELA RUSTICA PARTE ATALAIES Y PARTE CASTILLA</text:span></text:p>
      <text:p text:style-name="P5"><text:span text:style-name="T2">11.2012000226<text:tab/>MUSEU</text:span></text:p>
      <text:p text:style-name="P5"><text:span text:style-name="T2">11.2012000228<text:tab/>BIBLIOTECA MUNICIPAL CRISTOBAL ZARAGOZA</text:span></text:p>
      <text:p text:style-name="P5"><text:span text:style-name="T2">11'2012000229<text:tab/>ZONA VERDE C/ ANDALUCIA Y ADYACENTES</text:span></text:p>
      <text:p text:style-name="P5"><text:span text:style-name="T2">11'2012000230<text:tab/>ZONA VERDE EN PATI FOSC, CAPITAN SEGARRA N°.6 Y CALLE PATI FOSC N°.6</text:span></text:p>
      <text:p text:style-name="P5"><text:span text:style-name="T2">11.2012000231<text:tab/>ZONA VERDE PATI FOSC (ENTRE CALLE PATI FOSC N° 6 Y ALGECIRAS N° 1 Y 3)</text:span></text:p>
      <text:p text:style-name="P5"><text:span text:style-name="T2">11.2012000232<text:tab/>PARCELA DOTACIONAL D3 LA CALA 2</text:span></text:p>
      <text:p text:style-name="P5"><text:span text:style-name="T2">11'2012000233<text:tab/>POLIDEPORTIVO MARTA BALDO</text:span></text:p>
      <text:p text:style-name="P5"><text:span text:style-name="T2">11.2013000001<text:tab/>PARCELA RESULTANTE N° A3-3 PP-26 CASINO(FIDUCIARIA)</text:span></text:p>
      <text:p text:style-name="P5"><text:span text:style-name="T2">11.2013000002<text:tab/>PARCELA RESULTANTE N° A3-5 PP-26 "CASINO" (FIDUCIARIA)</text:span></text:p>
      <text:p text:style-name="P5"><text:soft-page-break/><text:span text:style-name="T2">11.2013000003<text:tab/>PARCELA RESULTANTE N° B10-4 PP-26 "CASINO" (FIDUCIARIA)</text:span></text:p>
      <text:p text:style-name="P5"><text:span text:style-name="T2">11.2013000004<text:tab/>PARCELA RESULTANTE B10-3 PP-26 "CASINO" (FIDUCIARIA)</text:span></text:p>
      <text:p text:style-name="P5"><text:span text:style-name="T2">11.2013000005<text:tab/>PARCELA RESULTANTE N° A5-1 PP-26 "CASINO" V.P.O.</text:span></text:p>
      <text:p text:style-name="P5"><text:span text:style-name="T2">11'2013000006<text:tab/>PARCELA RESULTANTE N° B11-4 PP-26 "CASINO"</text:span></text:p>
      <text:p text:style-name="P5"><text:span text:style-name="T2">11-2013000007<text:tab/>PARCELA RESULTANTE N° A14-1 PP-26 "CASINO" V.P.O.</text:span></text:p>
      <text:p text:style-name="P5"><text:span text:style-name="T2">11.2013000008<text:tab/>PARCELA RESULTANTE N° PQL-1 PP-26 "CASINO"</text:span></text:p>
      <text:p text:style-name="P5"><text:span text:style-name="T2">11.2013000009<text:tab/>PARCELA RESULTANTE N° PQL 8-1 PP-26 "CASINO"</text:span></text:p>
      <text:p text:style-name="P5"><text:span text:style-name="T2">11.2013000010<text:tab/>PARCELA RESULTANTE N° SED PP-26 "CASINO"</text:span></text:p>
      <text:p text:style-name="P5"><text:span text:style-name="T2">11.2013000011<text:tab/>PARCELA RESULTANTE N° SRD-3 PP-26 "CASINO"</text:span></text:p>
      <text:p text:style-name="P5"><text:span text:style-name="T2">11.2013000012<text:tab/>PARCELA RESULTANTE N° SJL-1 PP-26 "CASINO"</text:span></text:p>
      <text:p text:style-name="P5"><text:span text:style-name="T2">11'2013000013<text:tab/>PARCELA RESULTANTE N° SRD-1 PP-26 "CASINO"</text:span></text:p>
      <text:p text:style-name="P5"><text:span text:style-name="T2">11-2013000014<text:tab/>PARCELA RESULTANTE PTD 2-1 PP-26 "CASINO"</text:span></text:p>
      <text:p text:style-name="P5"><text:span text:style-name="T2">11-2013000015<text:tab/>PARCELA RESULTANTE N° SRD-2 PP-26 "CASINO"</text:span></text:p>
      <text:p text:style-name="P5"><text:span text:style-name="T2">11 .2013000016<text:tab/>PARCELA RESULTANTE N° PQL 10-2 PP-26 "CASINO"</text:span></text:p>
      <text:p text:style-name="P5"><text:span text:style-name="T2">11.2013000017<text:tab/>PARCELA RESULTANTE PQL 10-3 PP-26 "CASINO"</text:span></text:p>
      <text:p text:style-name="P5"><text:span text:style-name="T2">11-2013000018<text:tab/>PARCELA RESULTANTE N° PQL 9-2 PP-26 "CASINO"</text:span></text:p>
      <text:p text:style-name="P5"><text:span text:style-name="T2">11'2013000019<text:tab/>PARCELA RESULTANTE N° PQL 9-3 PP-26 "CASINO"</text:span></text:p>
      <text:p text:style-name="P5"><text:span text:style-name="T2">11.2013000020<text:tab/>PARCELA RESULTANTE N° PQL 9-1 PP-26 "CASINO"</text:span></text:p>
      <text:p text:style-name="P5"><text:span text:style-name="T2">11.2013000021<text:tab/>PARCELA PQL 10-4 PP-26 "CASINO"</text:span></text:p>
      <text:p text:style-name="P5"><text:span text:style-name="T2">11 .2013000022<text:tab/>PARCELA RESULTANTE N°: PARTE PQL 10 PP-26 "CASINO"</text:span></text:p>
      <text:p text:style-name="P5"><text:span text:style-name="T2">11'2013000023<text:tab/>PARCELA RESULTANTE: PARTE PQL-10 PP-26 "CASINO"</text:span></text:p>
      <text:p text:style-name="P5"><text:span text:style-name="T2">11.2013000025<text:tab/>PARCELA H-2 DE LA MANZANA N° 15 UE-1 PP-2 "BARBERES NORTE<text:tab/>1"</text:span></text:p>
      <text:p text:style-name="P5"><text:span text:style-name="T2">11.2013000027<text:tab/>PARCELAN° 4 UE-4 PP-6 "BARBERES SUR"</text:span></text:p>
      <text:p text:style-name="P5"><text:span text:style-name="T2">11.2013000028<text:tab/>PARCELAN° 9 UE-4 PP-14 "BARBERES SUR"</text:span></text:p>
      <text:p text:style-name="P5"><text:span text:style-name="T2">11.2013000029<text:tab/>PARCELAN° 10 UE-4 PP-6 "BARBERES SUR"</text:span></text:p>
      <text:p text:style-name="P5"><text:span text:style-name="T2">11.2013000030<text:tab/>PARCELAN° 11 UE-4 PP-14 "BARBERES SUR"</text:span></text:p>
      <text:p text:style-name="P5"><text:span text:style-name="T2">11.2013000031<text:tab/>FINCA N° 12 UE-4 PGOU (VIAL)</text:span></text:p>
      <text:p text:style-name="P5"><text:span text:style-name="T2">11.2013000033<text:tab/>CAMPO FUTBOL JOSE LLORET PEREZ CASITA "FP"</text:span></text:p>
      <text:p text:style-name="P5"><text:span text:style-name="T3">11.2013000034<text:tab/>CLUB DE TENIS PP-13 PDA. </text:span><text:span text:style-name="T2">BARBERES</text:span></text:p>
      <text:p text:style-name="P5"><text:span text:style-name="T2">11 2013000035<text:tab/>PARCELA D4-3 "CALES I ATALAIES"</text:span></text:p>
      <text:p text:style-name="P5"><text:span text:style-name="T2">11 .2013000036<text:tab/>PARCELA 7B UE-4 PP-6</text:span></text:p>
      <text:p text:style-name="P5"><text:span text:style-name="T2">11.2013000037<text:tab/>CHALET CENTELLA</text:span></text:p>
      <text:p text:style-name="P5"><text:span text:style-name="T2">11.2013000038<text:tab/>CASETA C/ PELAYO</text:span></text:p>
      <text:p text:style-name="P5"><text:span text:style-name="T2">11.2013000039<text:tab/>PLAZA "EL CASTELL" PARQUE PUBLICO</text:span></text:p>
      <text:p text:style-name="P5"><text:span text:style-name="T2">11.2013000040<text:tab/>PARVULARIO POBLE NOU</text:span></text:p>
      <text:p text:style-name="P5"><text:span text:style-name="T2">11.2013000041<text:tab/>POLIDEPORTIVO LA TORRETA</text:span></text:p>
      <text:p text:style-name="P5"><text:span text:style-name="T2">11. 2013000042<text:tab/>Edificio Plaza de la Iglesia n°.2</text:span></text:p>
      <text:p text:style-name="P5"><text:span text:style-name="T2">11.2013000043<text:tab/>VIVIENDA C/ MAYOR, 10</text:span></text:p>
      <text:p text:style-name="P5"><text:span text:style-name="T2">112013000044<text:tab/>VIVIENDA C/ MAYOR, 12</text:span></text:p>
      <text:p text:style-name="P5"><text:span text:style-name="T2">11.2013000045<text:tab/>SOLAR C/ SANTA MARTA, 9</text:span></text:p>
      <text:p text:style-name="P5"><text:span text:style-name="T2">11.2013000046<text:tab/>PD. BARBERES SUR, 1 "PARQUE CENSAL"</text:span></text:p>
      <text:p text:style-name="P5"><text:span text:style-name="T2">11 .2013000047<text:tab/>PARKING PASEO DOCTOR JOSE MARIA ESQUERDO ZARAGOZA</text:span></text:p>
      <text:p text:style-name="P5"><text:span text:style-name="T3">11.2013000048<text:tab/>SOLAR PDA. PLANS, DR. FLEMING, N° 8</text:span></text:p>
      <text:p text:style-name="P5"><text:span text:style-name="T2">11-2013000049<text:tab/>AYUNTAMIENTO URBANISMO</text:span></text:p>
      <text:p text:style-name="P5"><text:span text:style-name="T2">11.2013000050<text:tab/>SOLAR C/ PAL, 19</text:span></text:p>
      <text:p text:style-name="P5"><text:span text:style-name="T2">11.2013000052<text:tab/>FINCA N° 22 AV. PUERTO, 7 - ZONA VERDE</text:span></text:p>
      <text:p text:style-name="P5"><text:span text:style-name="T2">11.2013000053<text:tab/>FINCA N° 19 "HUERTO DE LAU" - AV. PAIS VALENCIA, 32 (B) ZONA VERDE</text:span></text:p>
      <text:p text:style-name="P5"><text:span text:style-name="T2">11.2013000054<text:tab/>FINCA N° 6 - AV. PAIS VALENCIA, 40 "ZONA VERDE"</text:span></text:p>
      <text:p text:style-name="P5"><text:span text:style-name="T2">11.2013000055<text:tab/>PARCELA N° 27 AV. PAIS VALENCIA, 32 (C) - ZONA VERDE</text:span></text:p>
      <text:p text:style-name="P5"><text:span text:style-name="T2">11 2013000056<text:tab/>ZONA VERDE JUNTO AL RIO AMADORIO</text:span></text:p>
      <text:p text:style-name="P5"><text:span text:style-name="T2">11.2013000057<text:tab/>AV. REI JUAN CARLOS I - ZONA VERDE - PARKING</text:span></text:p>
      <text:p text:style-name="P5"><text:span text:style-name="T2">11.2013000058<text:tab/>PLAZA DE LA COMUNIDAD - ZONA VERDE</text:span></text:p>
      <text:p text:style-name="P5"><text:span text:style-name="T2">11.2013000059<text:tab/>PARQUE 1NFANTIL DE TRAFICO C/ AMADORIO</text:span></text:p>
      <text:p text:style-name="P5"><text:soft-page-break/><text:span text:style-name="T2">11.2013000060<text:tab/>PL. PARAISO NORTE PP-24 - ZONA VERDE</text:span></text:p>
      <text:p text:style-name="P5"><text:span text:style-name="T2">11.2013000061<text:tab/>LA NINA -PDA. PARAISO, 39</text:span></text:p>
      <text:p text:style-name="P5"><text:span text:style-name="T2">11.2013000062<text:tab/>VIAL Y APARCAMIENTO (PD. MONTIBOLI Y SECANET)</text:span></text:p>
      <text:p text:style-name="P5"><text:span text:style-name="T2">11.2013000063<text:tab/>PARCELA DESTINADA A VIALES Y APARCAMIENTO EN PDA MONTIBOLI</text:span></text:p>
      <text:p text:style-name="P5"><text:span text:style-name="T2">11.2013000064<text:tab/>C/ COLON, 118 PD. BARBERES - VIAL</text:span></text:p>
      <text:p text:style-name="P5"><text:span text:style-name="T2">11.2013000065<text:tab/>PARCELA C/ CERVANTES, 54 PD. PLANS</text:span></text:p>
      <text:p text:style-name="P5"><text:span text:style-name="T2">11.2013000066<text:tab/>PARCELA C/ CERVANTES, 54 PD. PLANS - VIAL</text:span></text:p>
      <text:p text:style-name="P5"><text:span text:style-name="T2">11.2013000067<text:tab/>PARCELA 6 PP-4 PD. CHOVAES - VIAL</text:span></text:p>
      <text:p text:style-name="P5"><text:span text:style-name="T2">11.2013000068<text:tab/>PARCELA PD. TORRES PP-18 "INDUSTRIAL 1" VIAL</text:span></text:p>
      <text:p text:style-name="P5"><text:span text:style-name="T2">11.2013000069<text:tab/>PARCELA PD. TORRES SER NORTE, 70 (VIAL)</text:span></text:p>
      <text:p text:style-name="P5"><text:span text:style-name="T2">11.2013000070<text:tab/>PARCELA PD. TORRES SER NORTE, 74 (VIAL)</text:span></text:p>
      <text:p text:style-name="P5"><text:span text:style-name="T2">11.2013000071<text:tab/>PARCELA PQL-10 PD. TORRES 0 ATALAYES Y LES CALES</text:span></text:p>
      <text:p text:style-name="P5"><text:span text:style-name="T2">11.2013000072<text:tab/>PARC. PQL-10 PD. TORRES 0 ATALAYES Y LES CALES -</text:span></text:p>
      <text:p text:style-name="P5"><text:span text:style-name="T2">11 .2013000073<text:tab/>PARCELA PD. BARBERES C/COLON, 134 (VIAL) -</text:span></text:p>
      <text:p text:style-name="P5"><text:span text:style-name="T2">11.2013000074<text:tab/>PARCELA PAD-3 PD. TORRES P.I. 2 PP-35 CAMINO TELLEROLA</text:span></text:p>
      <text:p text:style-name="P5"><text:span text:style-name="T2">11.2013000075<text:tab/>PARCELA PD. TORRES P.I. 2 PP-35 (PAD-3)</text:span></text:p>
      <text:p text:style-name="P5"><text:span text:style-name="T2">11.2013000076<text:tab/>PARCELA PD. BARBERES "CHARQUET" UE-3 PP-3 </text:span></text:p>
      <text:p text:style-name="P5"><text:span text:style-name="T2">11.2013000077<text:tab/>PARCELA C/ COLON, 135, 137 Y 139 (JARDINES)</text:span></text:p>
      <text:p text:style-name="P5"><text:span text:style-name="T2">11.2013000078<text:tab/>VIARIO ROTONDA PP-27</text:span></text:p>
      <text:p text:style-name="P5"><text:span text:style-name="T2">11.2013000079<text:tab/>PARCELA PD. TORRES - PROTECCION CAUCES RIO TORRES PRC)</text:span></text:p>
      <text:p text:style-name="P5"><text:span text:style-name="T2">11.2013000080<text:tab/>ZONA "G", <text:s/>ZONA "H",ZONA "I" SITAS EN PD. LA CALA</text:span></text:p>
      <text:p text:style-name="P5"><text:span text:style-name="T2">11.2013000081<text:tab/>PARCELA SAV-1 PP-26 "CASINO"</text:span></text:p>
      <text:p text:style-name="P5"><text:span text:style-name="T2">11.2013000082<text:tab/>PARCELA SAV-2 PP-26 "CASINO"</text:span></text:p>
      <text:p text:style-name="P5"><text:span text:style-name="T2">11.2013000083<text:tab/>PARCELA SAV-3 PP 26 CASINO</text:span></text:p>
      <text:p text:style-name="P5"><text:span text:style-name="T2">11.2013000084<text:tab/>PARCELA SAV-4 PP-26 "CASINO"</text:span></text:p>
      <text:p text:style-name="P5"><text:span text:style-name="T2">11.2013000085<text:tab/>PARCELA SAV-5 PP-26 "CASINO"</text:span></text:p>
      <text:p text:style-name="P5"><text:span text:style-name="T2">11.2013000086<text:tab/>PARCELA SAV-6 PP-26 "CASINO"</text:span></text:p>
      <text:p text:style-name="P5"><text:span text:style-name="T2">11.2013000087<text:tab/>PARCELA SAV7 PP-26 "CASINO"</text:span></text:p>
      <text:p text:style-name="P5"><text:span text:style-name="T2">11.2013000088<text:tab/>PARCELA SAV8 PP-26 "CASINO"</text:span></text:p>
      <text:p text:style-name="P5"><text:span text:style-name="T2">11.2013000089<text:tab/>PARCELA SAV 9 PP-26 "CASINO"</text:span></text:p>
      <text:p text:style-name="P5"><text:span text:style-name="T2">11.2013000091<text:tab/>PARCELA N° 1 "CALES I ATALAIES" PQL 4</text:span></text:p>
      <text:p text:style-name="P5"><text:span text:style-name="T2">11.2013000092<text:tab/>PARCELA W 2 "CALES I ATALAIES" PQL</text:span></text:p>
      <text:p text:style-name="P5"><text:span text:style-name="T2">11.2013000093<text:tab/>PARCELA N° 3 "CALES I ATALAIES" PQL 4</text:span></text:p>
      <text:p text:style-name="P5"><text:span text:style-name="T2">11 .2013000094<text:tab/>PARCELA DESTINADA A VIALES - PD. PLANS</text:span></text:p>
      <text:p text:style-name="P5"><text:span text:style-name="T2">11.2013000095<text:tab/>PARCELA PD. TORRES (VIAL)</text:span></text:p>
      <text:p text:style-name="P5"><text:span text:style-name="T2">11.2013000096<text:tab/>PARCELA N° 1 PD. TORRES (VIAL)</text:span></text:p>
      <text:p text:style-name="P5"><text:span text:style-name="T2">11.2013000097<text:tab/>PARCELAN° 2 y 3 PD. TORRES (VIAL)</text:span></text:p>
      <text:p text:style-name="P5"><text:span text:style-name="T2">11.2013000098<text:tab/>PARCELA "MOLINO DE FOCH" PD. PARAISO, 29</text:span></text:p>
      <text:p text:style-name="P5"><text:span text:style-name="T2">11 - 2013000100<text:tab/>PARCELA C/ CALVARIO, 2 - VIARIO PUBLICO Y PRC</text:span></text:p>
      <text:p text:style-name="P5"><text:span text:style-name="T2">11 .2013000101<text:tab/>PARCELA C/ PELAYO, 19 PD. LES PUNTES "JABONERIA"</text:span></text:p>
      <text:p text:style-name="P5"><text:span text:style-name="T2">11.2013000103<text:tab/>PARCELAN° 18 PP-33 "BULEVAR 3"</text:span></text:p>
      <text:p text:style-name="P5"><text:span text:style-name="T2">11.2014000010<text:tab/>FINCA SEGREGADA, PQL, 39,96 M2, CALLE CENSAL 2A</text:span></text:p>
      <text:p text:style-name="P5"><text:span text:style-name="T2">11.2014000013<text:tab/>PARCELA EN PARTIDA EL PARAtS, CALLE CERVANTES</text:span></text:p>
      <text:p text:style-name="P5"><text:span text:style-name="T2">11 2014000014<text:tab/>PARCELA EN PARTIDA EL PARAiS, VILLAJOYOSA</text:span></text:p>
      <text:p text:style-name="P5"><text:span text:style-name="T2">11.2015000009<text:tab/>PARCELA N° 1 PP 15 "POBLE NOU"</text:span></text:p>
      <text:p text:style-name="P5"><text:span text:style-name="T2">11.2015000010<text:tab/>FINCA W 2 PP15 "POBLE NOU"</text:span></text:p>
      <text:p text:style-name="P5"><text:span text:style-name="T2">11.2015000011<text:tab/>FINCA N° 4 PP 15 "POBLE NOU"</text:span></text:p>
      <text:p text:style-name="P5"><text:span text:style-name="T2">11.2015000012<text:tab/>FINCA N° 3 PP 15 "POBLE NOU"</text:span></text:p>
      <text:p text:style-name="P5"><text:span text:style-name="T2">11-2015000013<text:tab/>PARCELAN° 13 PP 15 "POBLE NOU"</text:span></text:p>
      <text:p text:style-name="P5"><text:span text:style-name="T2">11.2015000014<text:tab/>PARCELA N° 0 PP 4 "XOVAES"</text:span></text:p>
      <text:p text:style-name="P5"><text:span text:style-name="T2">11.2015000015<text:tab/>PARCELA N° 2-SED PP 4 "XOVAES"</text:span></text:p>
      <text:p text:style-name="P5"><text:span text:style-name="T2">11.2015000016<text:tab/>PARCELA N° 10-PED.3 PP 4 "XOVAES"</text:span></text:p>
      <text:p text:style-name="P5"><text:span text:style-name="T2">11.2015000017<text:tab/>PARCELA N° 1-SJL PP 4 "XOVAES"</text:span></text:p>
      <text:p text:style-name="P5"><text:soft-page-break/><text:span text:style-name="T2">11.2015000018<text:tab/>PARCELAN° 5-SJL PP 4 "XOVAES"</text:span></text:p>
      <text:p text:style-name="P5"><text:span text:style-name="T2">11 2015000019<text:tab/>FINCA 7-SJU PP 4 "XOVAES"</text:span></text:p>
      <text:p text:style-name="P5"><text:span text:style-name="T2">11.2015000020<text:tab/>PARCELAN° 4-STD PP 4 "XOVAES"</text:span></text:p>
      <text:p text:style-name="P5"><text:span text:style-name="T2">11.201500002 I<text:tab/>PARCELAN° "DE LA F.O. 58" PP 4 "XOVAES"</text:span></text:p>
      <text:p text:style-name="P5"><text:span text:style-name="T2">11.2015000022<text:tab/>PARCELA N° "DE LA F.O. 48" PP 4 "XOVAES"</text:span></text:p>
      <text:p text:style-name="P5"><text:span text:style-name="T2">11.2015000023<text:tab/>PARCELA N° "DE LA F.O. 5b" PP 4 "XOVAES"</text:span></text:p>
      <text:p text:style-name="P5"><text:span text:style-name="T2">11.2015000024<text:tab/>PARCELA N° "DE LA F.O. 5c" PP 4 "XOVAES"</text:span></text:p>
      <text:p text:style-name="P5"><text:span text:style-name="T2">11.2015000025<text:tab/>PARCELAN° 8-B PP 4 "XOVAES" (FIDUCIARIA)</text:span></text:p>
      <text:p text:style-name="P5"><text:span text:style-name="T2">11.2015000026<text:tab/>PARCELA N° 8-D PP 4 "XOVAES"</text:span></text:p>
      <text:p text:style-name="P5"><text:span text:style-name="T2">11 -2015000027<text:tab/>PARCELA N° 9-B1 PP 4 "XOVAES"</text:span></text:p>
      <text:p text:style-name="P5"><text:span text:style-name="T2">11.2015000028<text:tab/>PARCELA N° 8-C PP 4 "XOVAES"</text:span></text:p>
      <text:p text:style-name="P5"><text:span text:style-name="T2">11.2015000029<text:tab/>PARCELA N° 8-E PP 4 "XOVAES"</text:span></text:p>
      <text:p text:style-name="P5"><text:span text:style-name="T2">11 .2015000030<text:tab/>PARCELA N° 9-B2 PP 4 "XOVAES"</text:span></text:p>
      <text:p text:style-name="P5"><text:span text:style-name="T2">11.2015000031<text:tab/>GARAJE N° 7, PLANTA BAJA, EDIFICIO EL MIRADOR, PTDA. PLANS</text:span></text:p>
      <text:p text:style-name="P5"><text:span text:style-name="T2">11.2015000032<text:tab/>GARAJE N° 8, PLANTA BAJA, EDIFICIO EL MIRADOR, PTDA. PLANS</text:span></text:p>
      <text:p text:style-name="P5"><text:span text:style-name="T2">11 - 2015000033<text:tab/>GARAJE N° 50, EDIFICIO QUINTANA, C/ GABRIEL MIRO, N° 1</text:span></text:p>
      <text:p text:style-name="P5"><text:span text:style-name="T2">11.2015000034<text:tab/>GARAJE N° 11, EDIFICIO QUINTANA, C/ GABRIEL MIRO, N° 1</text:span></text:p>
      <text:p text:style-name="P5"><text:span text:style-name="T2">11.2015000035<text:tab/>GARAJE, EDIFICIO BENIMAR II, C/ XALOC, 8, PTDA. CALES ATALAIES</text:span></text:p>
      <text:p text:style-name="P5"><text:span text:style-name="T2">11 .2015000036<text:tab/>GARAJE C/ NOU D'OCTUBRE, N° 2, PUERTA 58 - POLOP</text:span></text:p>
      <text:p text:style-name="P5"><text:span text:style-name="T2">11.2015000037<text:tab/>SOLAR, C/ MARIA AMADA, N° 5</text:span></text:p>
      <text:p text:style-name="P5"><text:span text:style-name="T2">11-2015000039<text:tab/>VIVIENDA C/ SAN FRANCESC, N° 2-4, 1° C EN POLOP</text:span></text:p>
      <text:p text:style-name="P5"><text:span text:style-name="T2">11.2015000040<text:tab/>GARAJE N° 159, C/ PONENT, N° 2, EDIFICIO ALKADIR, PP CALES I ATALAIES</text:span></text:p>
      <text:p text:style-name="P5"><text:span text:style-name="T2">11.2015000041<text:tab/>GARAJE N° 207, C/ PONENT, N° 2, EDIFICIO ALKADIR, PP CALES I ATALAIES</text:span></text:p>
      <text:p text:style-name="P5"><text:span text:style-name="T2">11.2015000042<text:tab/>GARAJE N° 223, C/ PONENT, N° 2, EDIFICIO ALKADIR, PP CALES I ATALAIES</text:span></text:p>
      <text:p text:style-name="P5"><text:span text:style-name="T2">11.2015000043<text:tab/>GARAJE N° 133, C/ PONENT, N° 2, EDIFICIO ALKADIR, PP CALES I ATALAIES</text:span></text:p>
      <text:p text:style-name="P5"><text:span text:style-name="T2">11.2015000044<text:tab/>GARAJE N° 75, C/ PONENT, N° 2, EDIFICIO ALKADIR, PP CALES I ATALAIES</text:span></text:p>
      <text:p text:style-name="P5"><text:span text:style-name="T2">11.2015000045<text:tab/>GARAJE N° 84, C/ PONENT, N° 2, EDIFICIO ALKADIR, <text:s/>PP CALES I ATALAIES</text:span></text:p>
      <text:p text:style-name="P5"><text:span text:style-name="T2">11.2015000046<text:tab/>VIAL INSERTO EN LA MANZANA M19 DEL PP-1 CALES I ATALAIES</text:span></text:p>
      <text:p text:style-name="P5"><text:span text:style-name="T2">11.2015000049<text:tab/>VIAL EN ROTONDAAV. MARINERS Y CONEXION CON LA CN332 (TANATORIO)</text:span></text:p>
      <text:p text:style-name="P5"><text:span text:style-name="T2">11.2015000050<text:tab/>VIAL DE ACCESO AL POLIDEPORTIVO (PARTIDA DE LA TORRETA)</text:span></text:p>
      <text:p text:style-name="P5"><text:span text:style-name="T2">1 1 .2015000051<text:tab/>VIAL DE ACCESO AL POLIDEPORTIVO (PARTIDA DE LA TORRETA)</text:span></text:p>
      <text:p text:style-name="P5"><text:span text:style-name="T2">11.2015000052<text:tab/>VIAL AVENIDA DEL PUERTO, 4</text:span></text:p>
      <text:p text:style-name="P5"><text:span text:style-name="T2">11 .2015000053<text:tab/>VIAL V-2 DEL PLAN PARCIAL PARTIDA LA CALA</text:span></text:p>
      <text:p text:style-name="P5"><text:span text:style-name="T2">11.2015000054<text:tab/>VIAL V-1 DEL PLAN PARCIAL PARTIDA LA CALA</text:span></text:p>
      <text:p text:style-name="P5"><text:span text:style-name="T2">11.2015000055<text:tab/>VIAL COLINDANTE A LA ESTACION FERROVIARIA DE VILLAJOYOSA</text:span></text:p>
      <text:p text:style-name="P5"><text:span text:style-name="T2">11 .2015000056<text:tab/>PARCELA AV. DEL PUERTO, N° 46</text:span></text:p>
      <text:p text:style-name="P5"><text:span text:style-name="T2">11.2015000057<text:tab/>ZONA VERDE C/ LA COSTERA LA MAR, N° 3 (ANTES C/ CENSAL N° 2)</text:span></text:p>
      <text:p text:style-name="P5"><text:span text:style-name="T2">11.2016000015<text:tab/>PARCELA URBANA, PARTIDA DEL TORRES Y TELLEROLA</text:span></text:p>
      <text:p text:style-name="P5"><text:span text:style-name="T2">112016000016<text:tab/>PLAZA DE APARCAMIENTO N° 6 EDIFICIO MALLAETA </text:span></text:p>
      <text:p text:style-name="P5"><text:span text:style-name="T2">11.2016000018<text:tab/>SOLAR EN PARTIDA DE LES BARBERES 0 BARRANQUET</text:span></text:p>
      <text:p text:style-name="P5"><text:span text:style-name="T2">11 .2016000019<text:tab/>FINCA RESULTANTE DE LA F.O. 57</text:span></text:p>
      <text:p text:style-name="P5"><text:span text:style-name="T2">11.2016000020<text:tab/>VIAL EN ROTONDAAV. MARINERS Y CONEXION CON LA CN332 (TANATORIO)</text:span></text:p>
      <text:p text:style-name="P5"><text:span text:style-name="T2">11.2016000021<text:tab/>VIAL EN ROTONDAAV. MARINERS Y CONEXION CON LA CN332 (TANATORIO)</text:span></text:p>
      <text:p text:style-name="P5"><text:span text:style-name="T2">11.2017000001<text:tab/>SEDE JUZGADOS PARTIDO JUDICIAL VILLAJOYOSA </text:span></text:p>
      <text:p text:style-name="P5"><text:span text:style-name="T2">1 L 2017000002<text:tab/>LOCAL CALLE CRISTOBAL GALIANA N°.17 2 C</text:span></text:p>
      <text:p text:style-name="P5"><text:span text:style-name="T2">11.2019000001<text:tab/>SOLAR SITO TRAS LA CASA DE CULTURA en CL CONSTIUCIO 42(B)</text:span></text:p>
      <text:p text:style-name="P5"><text:span text:style-name="T2">11.2019000002<text:tab/>PARCELA PRC RIO AMADORIO , ALVARO EQUERDO 21</text:span></text:p>
      <text:p text:style-name="P5"><text:span text:style-name="T2">11 2019000004<text:tab/>PARCELA SAV (APARCAMIENTO) TI 8</text:span></text:p>
      <text:p text:style-name="P5"><text:span text:style-name="T2">11.2019000005<text:tab/>F1NCA "SENYORETA L'HORT", (PQL y SEDPARQUE CENSAL)</text:span></text:p>
      <text:p text:style-name="P5"><text:span text:style-name="T2">11.2019000006<text:tab/>VIAL CEDIDO POR DAL N°.7701</text:span></text:p>
      <text:p text:style-name="P5"><text:span text:style-name="T2">11-2019000007<text:tab/>PLAZA DE GARAJE N°105 COMPLEJO LAS AZALEAS SITA EN AVDA MESTRAL</text:span></text:p>
      <text:p text:style-name="P5"><text:span text:style-name="T2">11.2019000008<text:tab/>PLAZA DE GARAJE Y TRASTERO RESIDENCIAL NIAGARA N°198-185</text:span></text:p>
      <text:p text:style-name="P5"><text:span text:style-name="T2">11-2019000009<text:tab/>PLAZA DE GARAJE REDIDENCIAL BENIMAR CALLE XALOC , 2A SOTANO 1</text:span></text:p>
      <text:p text:style-name="P5"><text:soft-page-break/><text:span text:style-name="T2">11.2019000010<text:tab/>PISO CALLE PAL N°.7 T PLANTA</text:span></text:p>
      <text:p text:style-name="P5"><text:span text:style-name="T2">112019000011<text:tab/>VIVIENDA CALLE PAL N°.12 BAJO</text:span></text:p>
      <text:p text:style-name="P5"><text:span text:style-name="T2">11-2019000012<text:tab/>PARCELA RUSTICA EN PDA SERRANO</text:span></text:p>
      <text:p text:style-name="P5"><text:span text:style-name="T2">11 -2019000013<text:tab/>PLAZA DE GARAJE N°.2 EDIFICIO ACCOLO MEDITERRANEO, </text:span></text:p>
      <text:p text:style-name="P5"><text:span text:style-name="T2">11.2019000014<text:tab/>PLAZA DE GARAGE RESIDENCIAL MIRADOR DE LA ISLA CALLE GREGAL N°2</text:span></text:p>
      <text:p text:style-name="P5"><text:span text:style-name="T2">11.2019000015<text:tab/>PLAZA DE GARAJE 58 TRASTERO 30 URB AIREMAR</text:span></text:p>
      <text:p text:style-name="P5"><text:span text:style-name="T2">11.2019000016<text:tab/>PARTE DE LA ROTONDA SECTOR PP33 ULEVAR 3</text:span></text:p>
      <text:p text:style-name="P5"><text:span text:style-name="T2">11-2019000017<text:tab/>PLAZA DE GARAJE N°.161 RESIDENCIAL LAS AZALEAS</text:span></text:p>
      <text:p text:style-name="P5"><text:span text:style-name="T2">11.2019000025<text:tab/>SOLAR C/ MARIA AMADA, N° 3</text:span></text:p>
      <text:p text:style-name="P5"><text:span text:style-name="T2">11.2019000026<text:tab/>DOTACIONAL ARH-3 ZONA VERDE JOAQUIN <text:s/>RODRIGO/ENSEÑAMENTS</text:span></text:p>
      <text:p text:style-name="P5"><text:span text:style-name="T2">11.2021000001<text:tab/>PARCELA N°.147 URBANIZACION CHARCO-MONTIBOLI</text:span></text:p>
      <text:p text:style-name="P5"><text:span text:style-name="T2">11 - 2021000002<text:tab/>PLAZA DE GARAGE N°3 RESIDENCIAL QUINTANA</text:span></text:p>
      <text:p text:style-name="P5"><text:span text:style-name="T2">11.2021000003<text:tab/>COLEGIO LA TORRETA</text:span></text:p>
      <text:p text:style-name="P5"><text:span text:style-name="T2">11 - 2021000005<text:tab/>POLIDEPORTIVO MAISA LLORET</text:span></text:p>
      <text:p text:style-name="P5"><text:span text:style-name="T2">12.2012000001 <text:tab/>MONTE ALTO DE JERONIMO</text:span></text:p>
      <text:p text:style-name="P5"><text:span text:style-name="T2">12.2012000003 <text:tab/>MONTE ALTO DE SEBASTIA</text:span></text:p>
      <text:p text:style-name="P5"><text:span text:style-name="T2">12.2012000004 <text:tab/>MONTE SALOMO</text:span></text:p>
      <text:p text:style-name="P5"><text:span text:style-name="T2">12 .2012000005 <text:tab/>MONTE BRAS DE MANGRANER</text:span></text:p>
      <text:p text:style-name="P5"><text:span text:style-name="T2">12 .2012000006 <text:tab/>MONTE CALDERETA RASTRILLERA</text:span></text:p>
      <text:p text:style-name="P5"><text:span text:style-name="T2">12.2012000007 <text:tab/>MONTE LAZARO Y CANTAL</text:span></text:p>
      <text:p text:style-name="P5"><text:span text:style-name="T2">12.2012000009 <text:tab/>MAS DE LA MONJA</text:span></text:p>
      <text:p text:style-name="P5"><text:span text:style-name="T2">12.2012000010 <text:tab/>MONTE ALTO DE PEREZ Y AGREGADOS</text:span></text:p>
      <text:p text:style-name="P5"><text:span text:style-name="T2">12.2012000011 <text:tab/>MONTE TASIO CANTALET</text:span></text:p>
      <text:p text:style-name="P5"><text:span text:style-name="T2">12.2012000012 <text:tab/>TOSSAL DE VALOR</text:span></text:p>
      <text:p text:style-name="P5"><text:span text:style-name="T2">12.2012000013 <text:tab/>MONTE TOSSAL DE LA MAR</text:span></text:p>
      <text:p text:style-name="P5"><text:span text:style-name="T2">12.2012000014 <text:tab/>DEPOSITOS PDA. DAMUNT L'HORTA</text:span></text:p>
      <text:p text:style-name="P5"><text:span text:style-name="T2">12.2012000015 <text:tab/>PARTIDA GALANDU</text:span></text:p>
      <text:p text:style-name="P5"><text:span text:style-name="T2">12.2012000016 <text:tab/>ROBELLA DE ALBAET</text:span></text:p>
      <text:p text:style-name="P5"><text:span text:style-name="T2">12.2012000017 <text:tab/>ANTIGUA MINA DE HIERRO MARIA</text:span></text:p>
      <text:p text:style-name="P5"><text:span text:style-name="T2">12.2012000022 <text:tab/>CEMENTERIO</text:span></text:p>
      <text:p text:style-name="P5"><text:span text:style-name="T2">12.2012000024 <text:tab/>DEPOSITOS RODACUCOS</text:span></text:p>
      <text:p text:style-name="P5"><text:span text:style-name="T2">12.2012000025 <text:tab/>FINCA <text:s/>RUSTICA "A" PARTIDA PARAISO</text:span></text:p>
      <text:p text:style-name="P5"><text:span text:style-name="T2">12.2012000026 <text:tab/>FRANJADE 2 METROS JUNTO A LA CN 332 EN SAINVI-PARAISO</text:span></text:p>
      <text:p text:style-name="P5"><text:span text:style-name="T2">12.2012000027 <text:tab/>DEPURADORA</text:span></text:p>
      <text:p text:style-name="P5"><text:span text:style-name="T2">12 .2012000028 <text:tab/>PARCELA D-3 UE-2 "PDA LA CALA"</text:span></text:p>
      <text:p text:style-name="P5"><text:span text:style-name="T2">12.2013000001 <text:tab/>TERRENOS TIO FEDERICO PARC. 127</text:span></text:p>
      <text:p text:style-name="P5"><text:span text:style-name="T2">12.2013000002 <text:tab/>TERRENOS TIO FEDERICO PARC. 194</text:span></text:p>
      <text:p text:style-name="P5"><text:span text:style-name="T2">12.2013000003 <text:tab/>TERRENOS TIO FEDERICO PARC. 195</text:span></text:p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column table:style-name="Tabla71.F"/>
        <table:table-column table:style-name="Tabla71.G"/>
        <table:table-row table:style-name="Tabla71.1">
          <table:table-cell table:style-name="Tabla71.A1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8"><text:span text:style-name="T2">51-2013000001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VEHICULO OFICIAL ALCALDIA - AUDI A4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A-0884-DU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8"><text:span text:style-name="T2">51-2013000013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CICLETA HONDA NTV 700 DEAUVILLE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524-FXM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8"><text:span text:style-name="T2">51-2013000014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CICLETA HONDA NTV 700 DEAUVILLE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528-FXG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8"><text:span text:style-name="T2">51-2013000015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14"><text:span text:style-name="T2">VEHICULO MIXTO ADAPTABLE FORD TRANSIT CONNECT - PLAYA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5494-CXR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8"><text:span text:style-name="T2">51-2013000016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AQUINARIA DE SERVICIOS AUTOMOTRIZ JOHN DEERE GATOR 6X4 D - PLAYA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E-6076-BCG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8"><text:span text:style-name="T2">51-2013000017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AQUINA AUTOPROPULSADA LIMPIEZA PLAYAS KASSBOHRER BEACH TECH STR 2000 - PLAYA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E-0166-BCS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8"><text:span text:style-name="T2">51-2013000018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14"><text:span text:style-name="T2">TRACTOR SAME SILVER 100.6 VDT - PLAYA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E-1690-BBL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8"><text:span text:style-name="T2">51-2013000019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REMOLQUE JEROMO JB-3622 - PLAYA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R-3192-BBM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8"><text:span text:style-name="T2">51-2013000020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AMION PLATAFORMA NISSAN CABSTAR.E - SERVICIOS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0304-CPN</text:span></text:p>
          </table:table-cell>
          <table:table-cell table:style-name="Tabla71.A1" office:value-type="string">
            <text:p text:style-name="P13"/>
          </table:table-cell>
        </table:table-row>
        <text:soft-page-break/>
        <table:table-row table:style-name="Tabla71.1">
          <table:table-cell table:style-name="Tabla71.A1" office:value-type="string">
            <table:table table:name="Tabla10" table:style-name="Tabla10">
              <table:table-column table:style-name="Tabla10.A"/>
              <table:table-row table:style-name="Tabla10.1">
                <table:table-cell table:style-name="Tabla10.A1" office:value-type="string">
                  <text:p text:style-name="P8"><text:span text:style-name="T2">51-2013000022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URGON FORD TRANSIT - SERVICIOS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3388-BZY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8"><text:span text:style-name="T2">51-2013000023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AMION BASCULANTE RENAULT 110.35 - SERVICIOS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470-CKM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8"><text:span text:style-name="T2">51-2013000024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VEHICULO MIXTO ADAPTABLE FORD TRANSIT CONNECT - SERVICIOS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4624-CKN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8"><text:span text:style-name="T2">51-2013000025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VEHICULO MIXTO ADAPTABLE FORD TRANSIT CONNECT - SERVICIOS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5570-CXR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8"><text:span text:style-name="T2">51-2013000027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VEHICULO MIXTO ADAPTABLE RENAULT EXPRESS - S.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A-5975-DX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8"><text:span text:style-name="T2">51-2013000029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AMION BASCULANTE RENAULT MASTER - PARQUES Y JARDINE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A-6582-DY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8"><text:span text:style-name="T2">51-2013000031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AMION CISTERNA RENAULT - PARQUES Y JARDINE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A-7805-EC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8"><text:span text:style-name="T2">51-2013000032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AMION BASCULANTE DAF - S.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506-BVN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8"><text:span text:style-name="T2">51-2013000036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TURISMO PEUGEOT 106 MAX - B.SOCI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993-CLF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8"><text:span text:style-name="T2">51-2013000037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AMBULANCIA FORD TRANSIT - SANIDAD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5405-BMD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0" table:style-name="Tabla20">
              <table:table-column table:style-name="Tabla20.A"/>
              <table:table-row table:style-name="Tabla20.1">
                <table:table-cell table:style-name="Tabla20.A1" office:value-type="string">
                  <text:p text:style-name="P8"><text:span text:style-name="T2">51-2013000038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TURISMO FORD FIESTA - URBANISMO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250-BLD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8"><text:span text:style-name="T2">51-2013000040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URGON CAJA CERRADA RENAULT KANGOO - MUSEO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0816-CCG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8"><text:span text:style-name="T2">51-2013000041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14"><text:span text:style-name="T2">VEHICULO MIXTO ADAPTABLE FORD TRANSIT CONNECT - S.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5612-CXR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8"><text:span text:style-name="T2">51-2013000043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AMION GRUA NISSAN PATROL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A-7702-DX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8"><text:span text:style-name="T2">51-2013000044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14"><text:span text:style-name="T2">TRACTOR AGRICOLA JOHN DEERE GATOR 4X2 - PLAYA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E-8372-BFX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5" table:style-name="Tabla25">
              <table:table-column table:style-name="Tabla25.A"/>
              <table:table-row table:style-name="Tabla25.1">
                <table:table-cell table:style-name="Tabla25.A1" office:value-type="string">
                  <text:p text:style-name="P8"><text:span text:style-name="T2">51-2013000045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CICLETA YAMAHA MAGESTIC YP125 - PROTECCION CIVI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A-2130-DT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8"><text:span text:style-name="T2">51-2013000047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NISSAN TERRENO 4X4 - PROTECCION CIVI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248-BRV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8"><text:span text:style-name="T2">51-2013000048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AMION NISSAN CABSTAR E - S.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758-BRK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8"><text:span text:style-name="T2">51-2013000049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14"><text:span text:style-name="T2">FORD NUTRANS 350 L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1159-DJH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29" table:style-name="Tabla29">
              <table:table-column table:style-name="Tabla29.A"/>
              <table:table-row table:style-name="Tabla29.1">
                <table:table-cell table:style-name="Tabla29.A1" office:value-type="string">
                  <text:p text:style-name="P8"><text:span text:style-name="T2">51-2013000050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PEUGEOT GEOPOLIS 250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3235-GSJ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8"><text:span text:style-name="T2">51-2013000051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PEUGEOT GEOPOLIS 250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3239-GSJ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8"><text:span text:style-name="T2">51-2013000055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TOYOTA HILUZ 2.4 D - S.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8435-GJH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2" table:style-name="Tabla32">
              <table:table-column table:style-name="Tabla32.A"/>
              <table:table-row table:style-name="Tabla32.1">
                <table:table-cell table:style-name="Tabla32.A1" office:value-type="string">
                  <text:p text:style-name="P8"><text:span text:style-name="T2">51-2013000056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AMION TOYOTA HILUX 2.4 D CAJA ABIERTA - S.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8444-GJH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3" table:style-name="Tabla33">
              <table:table-column table:style-name="Tabla33.A"/>
              <table:table-row table:style-name="Tabla33.1">
                <table:table-cell table:style-name="Tabla33.A1" office:value-type="string">
                  <text:p text:style-name="P8"><text:span text:style-name="T2">51-2013000057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NISSAN PATHFINDER TURISMO TODOTERRENO - URBANISMO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2832-GVB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4" table:style-name="Tabla34">
              <table:table-column table:style-name="Tabla34.A"/>
              <table:table-row table:style-name="Tabla34.1">
                <table:table-cell table:style-name="Tabla34.A1" office:value-type="string">
                  <text:p text:style-name="P8"><text:span text:style-name="T2">51-2013000062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NISSAN INTERSTAR CON PLATAFORMA ELEVADORA MOVIL - S. TECNICO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2453-GLV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5" table:style-name="Tabla35">
              <table:table-column table:style-name="Tabla35.A"/>
              <table:table-row table:style-name="Tabla35.1">
                <table:table-cell table:style-name="Tabla35.A1" office:value-type="string">
                  <text:p text:style-name="P8"><text:span text:style-name="T2">51-2013000065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14"><text:span text:style-name="T2">FORD CONEC COMBI - P.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1024-FRV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6" table:style-name="Tabla36">
              <table:table-column table:style-name="Tabla36.A"/>
              <table:table-row table:style-name="Tabla36.1">
                <table:table-cell table:style-name="Tabla36.A1" office:value-type="string">
                  <text:p text:style-name="P8"><text:span text:style-name="T2">51-2013000069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RENAULT KANGOO - PLAYA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3848-BLS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7" table:style-name="Tabla37">
              <table:table-column table:style-name="Tabla37.A"/>
              <table:table-row table:style-name="Tabla37.1">
                <table:table-cell table:style-name="Tabla37.A1" office:value-type="string">
                  <text:p text:style-name="P8"><text:span text:style-name="T2">51-2013000070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RENAULT KANGOO - PARQUES Y JARDINE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4616-BLV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8" table:style-name="Tabla38">
              <table:table-column table:style-name="Tabla38.A"/>
              <table:table-row table:style-name="Tabla38.1">
                <table:table-cell table:style-name="Tabla38.A1" office:value-type="string">
                  <text:p text:style-name="P8"><text:span text:style-name="T2">51-2013000071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REMOLQUE GRUPO ELECTROGENO&gt;750 KG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R-9106-BBP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39" table:style-name="Tabla39">
              <table:table-column table:style-name="Tabla39.A"/>
              <table:table-row table:style-name="Tabla39.1">
                <table:table-cell table:style-name="Tabla39.A1" office:value-type="string">
                  <text:p text:style-name="P8"><text:span text:style-name="T2">51-2013000073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TRANSIT- PLAYAS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A-7468-DX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0" table:style-name="Tabla40">
              <table:table-column table:style-name="Tabla40.A"/>
              <table:table-row table:style-name="Tabla40.1">
                <table:table-cell table:style-name="Tabla40.A1" office:value-type="string">
                  <text:p text:style-name="P8"><text:span text:style-name="T2">51-2013000074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14"><text:span text:style-name="T2">FURGON FORD TRANSIT. Nº SERIE WFSXXBDFS7525103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1835-FXJ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1" table:style-name="Tabla41">
              <table:table-column table:style-name="Tabla41.A"/>
              <table:table-row table:style-name="Tabla41.1">
                <table:table-cell table:style-name="Tabla41.A1" office:value-type="string">
                  <text:p text:style-name="P8"><text:span text:style-name="T2">51-2013000075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DUMPER - CEMENTERIO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A-45781-VE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2" table:style-name="Tabla42">
              <table:table-column table:style-name="Tabla42.A"/>
              <table:table-row table:style-name="Tabla42.1">
                <table:table-cell table:style-name="Tabla42.A1" office:value-type="string">
                  <text:p text:style-name="P8"><text:span text:style-name="T2">51-2013000076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DUMPER PIQUERSA D1500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E-6574-BDL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3" table:style-name="Tabla43">
              <table:table-column table:style-name="Tabla43.A"/>
              <table:table-row table:style-name="Tabla43.1">
                <table:table-cell table:style-name="Tabla43.A1" office:value-type="string">
                  <text:p text:style-name="P8"><text:span text:style-name="T2">51-2013000077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14"><text:span text:style-name="T2">FORD MONDEO 2.0 TDCI - P.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9564-FVF</text:span></text:p>
          </table:table-cell>
          <table:table-cell table:style-name="Tabla71.A1" office:value-type="string">
            <text:p text:style-name="P13"/>
          </table:table-cell>
        </table:table-row>
        <text:soft-page-break/>
        <table:table-row table:style-name="Tabla71.1">
          <table:table-cell table:style-name="Tabla71.A1" office:value-type="string">
            <table:table table:name="Tabla44" table:style-name="Tabla44">
              <table:table-column table:style-name="Tabla44.A"/>
              <table:table-row table:style-name="Tabla44.1">
                <table:table-cell table:style-name="Tabla44.A1" office:value-type="string">
                  <text:p text:style-name="P8"><text:span text:style-name="T2">51-2013000078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CULTOR TRUSS TM-5102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3"/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5" table:style-name="Tabla45">
              <table:table-column table:style-name="Tabla45.A"/>
              <table:table-row table:style-name="Tabla45.1">
                <table:table-cell table:style-name="Tabla45.A1" office:value-type="string">
                  <text:p text:style-name="P8"><text:span text:style-name="T2">51-2013000079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FOCUS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9248-HMR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6" table:style-name="Tabla46">
              <table:table-column table:style-name="Tabla46.A"/>
              <table:table-row table:style-name="Tabla46.1">
                <table:table-cell table:style-name="Tabla46.A1" office:value-type="string">
                  <text:p text:style-name="P8"><text:span text:style-name="T2">51-2013000080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FOCUS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9259-HMR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7" table:style-name="Tabla47">
              <table:table-column table:style-name="Tabla47.A"/>
              <table:table-row table:style-name="Tabla47.1">
                <table:table-cell table:style-name="Tabla47.A1" office:value-type="string">
                  <text:p text:style-name="P8"><text:span text:style-name="T2">51-2013000081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LANCHA SALVAMENTO ZODIAC - PROTECCIÓN CIVI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8AT40103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8" table:style-name="Tabla48">
              <table:table-column table:style-name="Tabla48.A"/>
              <table:table-row table:style-name="Tabla48.1">
                <table:table-cell table:style-name="Tabla48.A1" office:value-type="string">
                  <text:p text:style-name="P8"><text:span text:style-name="T2">51-2013000082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RENAULT CLIO 1.5 DCI - LIMPIEZA URBANA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5927-HNP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49" table:style-name="Tabla49">
              <table:table-column table:style-name="Tabla49.A"/>
              <table:table-row table:style-name="Tabla49.1">
                <table:table-cell table:style-name="Tabla49.A1" office:value-type="string">
                  <text:p text:style-name="P8"><text:span text:style-name="T2">51-2013000085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AQUINA AUTOPROPULSADA LIMPIEZA PLAYAS PFG, MODELO DELFINO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3"/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0" table:style-name="Tabla50">
              <table:table-column table:style-name="Tabla50.A"/>
              <table:table-row table:style-name="Tabla50.1">
                <table:table-cell table:style-name="Tabla50.A1" office:value-type="string">
                  <text:p text:style-name="P8"><text:span text:style-name="T2">51-2014000001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 HONDA DOG 125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1964 BKY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1" table:style-name="Tabla51">
              <table:table-column table:style-name="Tabla51.A"/>
              <table:table-row table:style-name="Tabla51.1">
                <table:table-cell table:style-name="Tabla51.A1" office:value-type="string">
                  <text:p text:style-name="P8"><text:span text:style-name="T2">51-2014000003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AMBULANCIA PEUGEOT BOXER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9177 FLP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2" table:style-name="Tabla52">
              <table:table-column table:style-name="Tabla52.A"/>
              <table:table-row table:style-name="Tabla52.1">
                <table:table-cell table:style-name="Tabla52.A1" office:value-type="string">
                  <text:p text:style-name="P8"><text:span text:style-name="T2">51-2014000004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AQUINARIA AGRÍCOLA MARCA JOHN DEERE. Nº SERIE 1M0HPXDX6AM080272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E8372BFX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3" table:style-name="Tabla53">
              <table:table-column table:style-name="Tabla53.A"/>
              <table:table-row table:style-name="Tabla53.1">
                <table:table-cell table:style-name="Tabla53.A1" office:value-type="string">
                  <text:p text:style-name="P8"><text:span text:style-name="T2">51-2015000001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CICLETA KYMCO AGILITY 125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504JBR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4" table:style-name="Tabla54">
              <table:table-column table:style-name="Tabla54.A"/>
              <table:table-row table:style-name="Tabla54.1">
                <table:table-cell table:style-name="Tabla54.A1" office:value-type="string">
                  <text:p text:style-name="P8"><text:span text:style-name="T2">51-2015000002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CICLETA KYMCO AGILITY 125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511JBR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5" table:style-name="Tabla55">
              <table:table-column table:style-name="Tabla55.A"/>
              <table:table-row table:style-name="Tabla55.1">
                <table:table-cell table:style-name="Tabla55.A1" office:value-type="string">
                  <text:p text:style-name="P8"><text:span text:style-name="T2">51-2015000003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CICLETA KYMCO AGILITY 125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507JBR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6" table:style-name="Tabla56">
              <table:table-column table:style-name="Tabla56.A"/>
              <table:table-row table:style-name="Tabla56.1">
                <table:table-cell table:style-name="Tabla56.A1" office:value-type="string">
                  <text:p text:style-name="P8"><text:span text:style-name="T2">51-2015000004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CICLETA KYMCO AGILITY 125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494JBR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7" table:style-name="Tabla57">
              <table:table-column table:style-name="Tabla57.A"/>
              <table:table-row table:style-name="Tabla57.1">
                <table:table-cell table:style-name="Tabla57.A1" office:value-type="string">
                  <text:p text:style-name="P8"><text:span text:style-name="T2">51-2015000005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FOCUS 95 CV DIESEL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662 HYB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8" table:style-name="Tabla58">
              <table:table-column table:style-name="Tabla58.A"/>
              <table:table-row table:style-name="Tabla58.1">
                <table:table-cell table:style-name="Tabla58.A1" office:value-type="string">
                  <text:p text:style-name="P8"><text:span text:style-name="T2">51-2015000006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FOCUS 95 CV DIESEL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222 HYB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59" table:style-name="Tabla59">
              <table:table-column table:style-name="Tabla59.A"/>
              <table:table-row table:style-name="Tabla59.1">
                <table:table-cell table:style-name="Tabla59.A1" office:value-type="string">
                  <text:p text:style-name="P8"><text:span text:style-name="T2">51-2015000007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FOCUS 95 CV DIESEL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862 HYB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0" table:style-name="Tabla60">
              <table:table-column table:style-name="Tabla60.A"/>
              <table:table-row table:style-name="Tabla60.1">
                <table:table-cell table:style-name="Tabla60.A1" office:value-type="string">
                  <text:p text:style-name="P8"><text:span text:style-name="T2">51-2015000008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FOCUS 95 CV DIESEL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071 HYB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1" table:style-name="Tabla61">
              <table:table-column table:style-name="Tabla61.A"/>
              <table:table-row table:style-name="Tabla61.1">
                <table:table-cell table:style-name="Tabla61.A1" office:value-type="string">
                  <text:p text:style-name="P8"><text:span text:style-name="T2">51-2015000009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RENAULT SCENIC - POLICIA LOCAL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772 HWC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2" table:style-name="Tabla62">
              <table:table-column table:style-name="Tabla62.A"/>
              <table:table-row table:style-name="Tabla62.1">
                <table:table-cell table:style-name="Tabla62.A1" office:value-type="string">
                  <text:p text:style-name="P8"><text:span text:style-name="T2">51-2019000001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TRANSIT TOURNEO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A-5473-DX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3" table:style-name="Tabla63">
              <table:table-column table:style-name="Tabla63.A"/>
              <table:table-row table:style-name="Tabla63.1">
                <table:table-cell table:style-name="Tabla63.A1" office:value-type="string">
                  <text:p text:style-name="P8"><text:span text:style-name="T2">51-2019000002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LIMPIA PLAYAS HIDRAULICA GUTERH LEO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E-1047-BGP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4" table:style-name="Tabla64">
              <table:table-column table:style-name="Tabla64.A"/>
              <table:table-row table:style-name="Tabla64.1">
                <table:table-cell table:style-name="Tabla64.A1" office:value-type="string">
                  <text:p text:style-name="P8"><text:span text:style-name="T2">51-2019000003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FOCUS 1.6 TDCI 95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222-HYB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5" table:style-name="Tabla65">
              <table:table-column table:style-name="Tabla65.A"/>
              <table:table-row table:style-name="Tabla65.1">
                <table:table-cell table:style-name="Tabla65.A1" office:value-type="string">
                  <text:p text:style-name="P8"><text:span text:style-name="T2">51-2019000004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FORD TRANIST COURIER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6176-JKK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6" table:style-name="Tabla66">
              <table:table-column table:style-name="Tabla66.A"/>
              <table:table-row table:style-name="Tabla66.1">
                <table:table-cell table:style-name="Tabla66.A1" office:value-type="string">
                  <text:p text:style-name="P8"><text:span text:style-name="T2">51-2019000005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 HONDA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0788-KNK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7" table:style-name="Tabla67">
              <table:table-column table:style-name="Tabla67.A"/>
              <table:table-row table:style-name="Tabla67.1">
                <table:table-cell table:style-name="Tabla67.A1" office:value-type="string">
                  <text:p text:style-name="P8"><text:span text:style-name="T2">51-2019000006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MOTO HONDA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0789-KNK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8" table:style-name="Tabla68">
              <table:table-column table:style-name="Tabla68.A"/>
              <table:table-row table:style-name="Tabla68.1">
                <table:table-cell table:style-name="Tabla68.A1" office:value-type="string">
                  <text:p text:style-name="P8"><text:span text:style-name="T2">51-2019000007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ITROEN C 3 AIRCROSS ( RENTING)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532- KVG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69" table:style-name="Tabla69">
              <table:table-column table:style-name="Tabla69.A"/>
              <table:table-row table:style-name="Tabla69.1">
                <table:table-cell table:style-name="Tabla69.A1" office:value-type="string">
                  <text:p text:style-name="P8"><text:span text:style-name="T2">51-2019000008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ITROEN C3 AIRCROSS (RENTING)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532-KVG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1">
          <table:table-cell table:style-name="Tabla71.A1" office:value-type="string">
            <table:table table:name="Tabla70" table:style-name="Tabla70">
              <table:table-column table:style-name="Tabla70.A"/>
              <table:table-row table:style-name="Tabla70.1">
                <table:table-cell table:style-name="Tabla70.A1" office:value-type="string">
                  <text:p text:style-name="P8"><text:span text:style-name="T2">51-2019000009</text:span></text:p>
                </table:table-cell>
              </table:table-row>
            </table:table>
            <text:p text:style-name="P12"/>
          </table:table-cell>
          <table:table-cell table:style-name="Tabla71.A1" table:number-columns-spanned="4" office:value-type="string">
            <text:p text:style-name="P7"><text:span text:style-name="T2">CITROEN C3 AIRCROSS (RENTING)</text:span></text:p>
          </table:table-cell>
          <table:covered-table-cell/>
          <table:covered-table-cell/>
          <table:covered-table-cell/>
          <table:table-cell table:style-name="Tabla71.A1" office:value-type="string">
            <text:p text:style-name="P9"><text:span text:style-name="T2">7466-KVG</text:span></text:p>
          </table:table-cell>
          <table:table-cell table:style-name="Tabla71.A1" office:value-type="string">
            <text:p text:style-name="P13"/>
          </table:table-cell>
        </table:table-row>
        <table:table-row table:style-name="Tabla71.71">
          <table:table-cell table:style-name="Tabla71.A71" office:value-type="string">
            <text:p text:style-name="P11"><text:span text:style-name="T5">71 - 2014000002</text:span></text:p>
          </table:table-cell>
          <table:table-cell table:style-name="Tabla71.A71" table:number-columns-spanned="3" office:value-type="string">
            <text:p text:style-name="P6"><text:span text:style-name="T5">CORTA CESPED MARCA HONDA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03</text:span></text:p>
          </table:table-cell>
          <table:table-cell table:style-name="Tabla71.A71" table:number-columns-spanned="3" office:value-type="string">
            <text:p text:style-name="P4"><text:span text:style-name="T5">CORTACESPED MARCA KUBOTA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04</text:span></text:p>
          </table:table-cell>
          <table:table-cell table:style-name="Tabla71.A71" table:number-columns-spanned="3" office:value-type="string">
            <text:p text:style-name="P4"><text:span text:style-name="T5">CORTACESPED MARCA HONDA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05</text:span></text:p>
          </table:table-cell>
          <table:table-cell table:style-name="Tabla71.A71" table:number-columns-spanned="3" office:value-type="string">
            <text:p text:style-name="P4"><text:span text:style-name="T5">MAQUINA BIOTRITURADORA MARCA HONDA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06</text:span></text:p>
          </table:table-cell>
          <table:table-cell table:style-name="Tabla71.A71" table:number-columns-spanned="3" office:value-type="string">
            <text:p text:style-name="P4"><text:span text:style-name="T5">MOTOSIERRA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07</text:span></text:p>
          </table:table-cell>
          <table:table-cell table:style-name="Tabla71.A71" table:number-columns-spanned="3" office:value-type="string">
            <text:p text:style-name="P4"><text:span text:style-name="T5">MOTOSIERRA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08</text:span></text:p>
          </table:table-cell>
          <table:table-cell table:style-name="Tabla71.A71" table:number-columns-spanned="3" office:value-type="string">
            <text:p text:style-name="P4"><text:span text:style-name="T5">CORTASETOS MANUAL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09</text:span></text:p>
          </table:table-cell>
          <table:table-cell table:style-name="Tabla71.A71" table:number-columns-spanned="3" office:value-type="string">
            <text:p text:style-name="P4"><text:span text:style-name="T5">MOTOR COMBI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10</text:span></text:p>
          </table:table-cell>
          <table:table-cell table:style-name="Tabla71.A71" table:number-columns-spanned="3" office:value-type="string">
            <text:p text:style-name="P4"><text:span text:style-name="T5">PODADORA DE ALTURA PARA COMBI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11</text:span></text:p>
          </table:table-cell>
          <table:table-cell table:style-name="Tabla71.A71" table:number-columns-spanned="3" office:value-type="string">
            <text:p text:style-name="P4"><text:span text:style-name="T5">APLIQUE CORTASETOS COMBI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Tabla71.71">
          <table:table-cell table:style-name="Tabla71.A71" office:value-type="string">
            <text:p text:style-name="P10"><text:span text:style-name="T5">71 - 2014000012</text:span></text:p>
          </table:table-cell>
          <table:table-cell table:style-name="Tabla71.A71" table:number-columns-spanned="3" office:value-type="string">
            <text:p text:style-name="P4"><text:span text:style-name="T5">CORTASETOS DE ALTURA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13</text:span></text:p>
          </table:table-cell>
          <table:table-cell table:style-name="Tabla71.A71" table:number-columns-spanned="3" office:value-type="string">
            <text:p text:style-name="P4"><text:span text:style-name="T5">PODADORA DE ALTURA EXTENSIBLE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14</text:span></text:p>
          </table:table-cell>
          <table:table-cell table:style-name="Tabla71.A71" table:number-columns-spanned="3" office:value-type="string">
            <text:p text:style-name="P4"><text:span text:style-name="T5">PODADORA DE ALTURA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15</text:span></text:p>
          </table:table-cell>
          <table:table-cell table:style-name="Tabla71.A71" table:number-columns-spanned="3" office:value-type="string">
            <text:p text:style-name="P4"><text:span text:style-name="T5">SOPLADORA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16</text:span></text:p>
          </table:table-cell>
          <table:table-cell table:style-name="Tabla71.A71" table:number-columns-spanned="3" office:value-type="string">
            <text:p text:style-name="P4"><text:span text:style-name="T5">SOPLADORA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17</text:span></text:p>
          </table:table-cell>
          <table:table-cell table:style-name="Tabla71.A71" table:number-columns-spanned="3" office:value-type="string">
            <text:p text:style-name="P4"><text:span text:style-name="T5">DESBROZADORA MARCA STIHL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18</text:span></text:p>
          </table:table-cell>
          <table:table-cell table:style-name="Tabla71.A71" table:number-columns-spanned="3" office:value-type="string">
            <text:p text:style-name="P4"><text:span text:style-name="T5">PULVERIZADORA MARCA HONDA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19</text:span></text:p>
          </table:table-cell>
          <table:table-cell table:style-name="Tabla71.A71" table:number-columns-spanned="3" office:value-type="string">
            <text:p text:style-name="P4"><text:span text:style-name="T5">PULVERIZADORA MARCA HONDA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22</text:span></text:p>
          </table:table-cell>
          <table:table-cell table:style-name="Tabla71.A71" table:number-columns-spanned="3" office:value-type="string">
            <text:p text:style-name="P4"><text:span text:style-name="T5">GRUPO ELECTRÓGENO MARCA AYERBE. Nº SERIE 5430210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25</text:span></text:p>
          </table:table-cell>
          <table:table-cell table:style-name="Tabla71.A71" table:number-columns-spanned="3" office:value-type="string">
            <text:p text:style-name="P4"><text:span text:style-name="T5">COMPRESOR MARCA ABAC. Nº SERIE FCDC404ATL532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31</text:span></text:p>
          </table:table-cell>
          <table:table-cell table:style-name="Tabla71.A71" table:number-columns-spanned="3" office:value-type="string">
            <text:p text:style-name="P4"><text:span text:style-name="T5">PANTALLA SOLDAR MARCA ASSY. Nº SERIE 52-0001-8849-1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32</text:span></text:p>
          </table:table-cell>
          <table:table-cell table:style-name="Tabla71.A71" table:number-columns-spanned="3" office:value-type="string">
            <text:p text:style-name="P4"><text:span text:style-name="T5">HIDROLAVADORA MARCA KARCHER. Nº SERIE 577067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4000033</text:span></text:p>
          </table:table-cell>
          <table:table-cell table:style-name="Tabla71.A71" table:number-columns-spanned="3" office:value-type="string">
            <text:p text:style-name="P4"><text:span text:style-name="T5">TRAÍLLA DESPEDREGADORA</text:span></text:p>
          </table:table-cell>
          <table:covered-table-cell/>
          <table:covered-table-cell/>
          <table:table-cell table:style-name="Tabla71.A7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1"><text:span text:style-name="T5">71 - 2014000034</text:span></text:p>
          </table:table-cell>
          <table:table-cell table:style-name="Tabla71.A71" office:value-type="string">
            <text:p text:style-name="P6"><text:span text:style-name="T5">TRAÍLLA</text:span></text:p>
          </table:table-cell>
          <table:table-cell table:style-name="Tabla71.A71" office:value-type="string">
            <text:p text:style-name="P17"/>
          </table:table-cell>
          <table:table-cell table:style-name="Tabla71.A71" office:value-type="string">
            <text:p text:style-name="P17"/>
          </table:table-cell>
          <table:table-cell table:style-name="Tabla71.A7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1"><text:span text:style-name="T5">71 - 2014000035</text:span></text:p>
          </table:table-cell>
          <table:table-cell table:style-name="Tabla71.A71" table:number-columns-spanned="6" office:value-type="string">
            <text:p text:style-name="P6"><text:span text:style-name="T5">MAQUINARIA AGRÍCOLA. MARCA TENÍAS. Nº SERIE 05706-B2-SASIL100.6-E-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01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WW419, BATERIA-1: 706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02</text:span></text:p>
          </table:table-cell>
          <table:table-cell table:style-name="Tabla71.A71" table:number-columns-spanned="6" office:value-type="string">
            <text:p text:style-name="P4"><text:span text:style-name="T5">EMISORA: MARCA MOTOROLA GP 340, Nº REGISTRO 672TGYB701, BATERIA-1: 717 AUR6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03</text:span></text:p>
          </table:table-cell>
          <table:table-cell table:style-name="Tabla71.A71" table:number-columns-spanned="6" office:value-type="string">
            <text:p text:style-name="P4"><text:span text:style-name="T5">EMISORA: MARCA MOTOROLA GP 340, Nº REGISTRO 672TGYC94, BATERIA-1 AUS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04</text:span></text:p>
          </table:table-cell>
          <table:table-cell table:style-name="Tabla71.A71" table:number-columns-spanned="6" office:value-type="string">
            <text:p text:style-name="P4"><text:span text:style-name="T5">EMISORA: MOTOROLA GP 340, Nº REGISTRO 672TCCL675, BATERIA-1 706 AUA2, MICRO S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05</text:span></text:p>
          </table:table-cell>
          <table:table-cell table:style-name="Tabla71.A71" table:number-columns-spanned="6" office:value-type="string">
            <text:p text:style-name="P4"><text:span text:style-name="T5">EMISORA: MOTOROLA GP 340, Nº REGISTRO 672TGKO947, BATERIA-1 713 AU19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06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CCE632, BATERIA-1: 711 AU1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07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YGJO693, BATERIA-1: 714 AUB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08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KD968, BATERIA-1: 718 AUJ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09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53, BATERIA-1: 434 AKG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0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16, BATERIA-1: 928 AUB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1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61, BATERIA-1: 718 AUJ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2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24, BATERIA-1: 718 AUJ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3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84, BATERIA-1: 714 AUB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4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91, BATERIA-1: 718 AUJ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5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26, BATERIA-1: 715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6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57, BATERIA-1: 713 AU19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7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R410, BATERIA-1: 550 AK5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8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YGYC356, BATERIA-1: 711 AU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19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CCL679, BATERIA-1: 706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0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BGR112, BATERIA-1: 712 SUJ9, BATERIA-2: 706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1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W3138, BATERIA-1: 718 AUJ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2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BGE374, BATERIA-1: 711 AU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3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R405, BATERIA-1: 713 AUE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4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14, BATERIA-1: 916AUK6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5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BGE837, BATERIA-1: 706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6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10, BATERIA-1: 008 AKI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7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W3502, BATERIA-1: 712 AUJ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8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90, BATERIA-1: 706 AUA2, MICRO S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29</text:span><text:soft-page-break/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BGE941, BATERIA-1: 714 AUB9, MICRO </text:span><text:soft-page-break/><text:span text:style-name="T5">MDPMMN427A RECIBE 7-10-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0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15, BATERIA-1: 714 AU5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1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74, BATERIA-1: 706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2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WW425, BATERIA-1: 714 AU5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3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76, BATERIA-1: 714 AU5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4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BTGE351, BATERIA-1: 713 AU19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5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BGF034, BATERIA-1: 711 AU69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6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BGE980, BATERIA-1: 714 AU3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7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GXD962, BATERIA-1: 721 AUC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8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BGF097, BATERIA-1: 713 AUE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39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U699, BATERIA-1: 706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0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CCL678, BATERIA-1: 713 AUE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1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R408, BATERIA-1: 714 AU3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2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60, BATERIA-1: 76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3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ME581, BATERIA-1: 713 AU19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4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HPA352, BATERIA-1: 712 AUJ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5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GYB609, BATERIA-1: 718 AUJ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6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U698, BATERIA-1: 718 AUJ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7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73, BATERIA-1: 718 AUJ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8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G645, BATERIA-1: 718 AUJ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49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64, BATERIA-1: 714 AUB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0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90, BATERIA-1: 712 AUJ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1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W3125, BATERIA-1: 804 AURG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2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KD971, BATERIA-1: 628 AUE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3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88, BATERIA-1: 71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4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VC378, BATERIA-1: 713 AU19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5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GWW428, BATERIA-1: 714 AU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6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82, BATERIA-1: 706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7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98, BATERIA-1: 718 AUJ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8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89, BATERIA-1: 714 AU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59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651, BATERIA-1: 712 AUJ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0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17, BATERIA-1: 712 AUJ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1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91, BATERIA-1: 711 AUG9*, MICRO S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2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C392, BATERIA-1: 714 AU5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3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KL593, BATERIA-1: 714 AU3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4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W3520, BATERIA-1: 713 AU19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5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18, BATERIA-1: 714 AU5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6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W3521, BATERIA-1: 715 AU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7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93, BATERIA-1: 714 AU3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8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82, BATERIA-1: 713 AU19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69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GYB620, BATERIA-1: 717 AUR6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71">
          <table:table-cell table:style-name="Tabla71.A71" office:value-type="string">
            <text:p text:style-name="P10"><text:span text:style-name="T5">71 - 2015000070</text:span></text:p>
          </table:table-cell>
          <table:table-cell table:style-name="Tabla71.A71" table:number-columns-spanned="6" office:value-type="string">
            <text:p text:style-name="P4"><text:span text:style-name="T5">EMISORA, MARCA MOTOROLA GP 340 , Nº REGISTRO 672TBGE367, BATERIA-1: 714 AU3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3:46:12.160000000</meta:creation-date>
    <dc:date>2021-06-09T13:48:14.018000000</dc:date>
    <meta:editing-duration>PT2M2S</meta:editing-duration>
    <meta:editing-cycles>1</meta:editing-cycles>
    <meta:document-statistic meta:table-count="71" meta:image-count="0" meta:object-count="0" meta:page-count="12" meta:paragraph-count="805" meta:word-count="4880" meta:character-count="32147" meta:non-whitespace-character-count="28037"/>
    <meta:generator>LibreOffice/7.1.2.2$Windows_X86_64 LibreOffice_project/8a45595d069ef5570103caea1b71cc9d82b2aae4</meta:generator>
  </office:meta>
</office:document-meta>
</file>