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2.09cm" fo:margin-left="-0.245cm" fo:margin-top="0cm" fo:margin-bottom="0cm" table:align="left" style:writing-mode="lr-tb"/>
    </style:style>
    <style:style style:name="Tabla1.A" style:family="table-column">
      <style:table-column-properties style:column-width="8.4cm"/>
    </style:style>
    <style:style style:name="Tabla1.B" style:family="table-column">
      <style:table-column-properties style:column-width="3.408cm"/>
    </style:style>
    <style:style style:name="Tabla1.C" style:family="table-column">
      <style:table-column-properties style:column-width="0.282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List_20_Paragraph" style:list-style-name="WWNum4">
      <style:paragraph-properties fo:margin-left="1.693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2" style:family="paragraph" style:parent-style-name="List_20_Paragraph" style:list-style-name="WWNum3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3" style:family="paragraph" style:parent-style-name="List_20_Paragraph" style:list-style-name="WWNum1a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4" style:family="paragraph" style:parent-style-name="List_20_Paragraph" style:list-style-name="WWNum18">
      <style:paragraph-properties fo:margin-left="1.27cm" fo:margin-right="0cm" fo:margin-top="0cm" fo:margin-bottom="0cm" style:contextual-spacing="true" fo:line-height="150%" fo:text-align="justify" style:justify-single-word="false" fo:orphans="0" fo:widows="0" fo:text-indent="-0.635cm" style:auto-text-indent="false" style:writing-mode="lr-tb">
        <style:tab-stops/>
      </style:paragraph-properties>
    </style:style>
    <style:style style:name="P5" style:family="paragraph" style:parent-style-name="List_20_Paragraph" style:list-style-name="WWNum18">
      <style:paragraph-properties fo:margin-left="1.27cm" fo:margin-right="0cm" fo:margin-top="0cm" fo:margin-bottom="0cm" style:contextual-spacing="true" fo:line-height="150%" fo:text-align="justify" style:justify-single-word="false" fo:orphans="0" fo:widows="0" fo:text-indent="-0.635cm" style:auto-text-indent="false" style:writing-mode="lr-tb"/>
    </style:style>
    <style:style style:name="P6" style:family="paragraph" style:parent-style-name="List_20_Paragraph" style:list-style-name="WWNum5">
      <style:paragraph-properties fo:margin-left="1.773cm" fo:margin-right="0cm" fo:margin-top="0cm" fo:margin-bottom="0cm" style:contextual-spacing="true" fo:line-height="150%" fo:text-align="justify" style:justify-single-word="false" fo:text-indent="-1.27cm" style:auto-text-indent="false" style:writing-mode="lr-tb"/>
    </style:style>
    <style:style style:name="P7" style:family="paragraph" style:parent-style-name="List_20_Paragraph" style:list-style-name="WWNum5">
      <style:paragraph-properties fo:margin-left="1.773cm" fo:margin-right="0cm" fo:margin-top="0cm" fo:margin-bottom="0cm" style:contextual-spacing="true" fo:line-height="150%" fo:text-indent="-1.27cm" style:auto-text-indent="false" style:writing-mode="lr-tb"/>
    </style:style>
    <style:style style:name="P8" style:family="paragraph" style:parent-style-name="List_20_Paragraph" style:list-style-name="WWNum2">
      <style:paragraph-properties fo:margin-left="1.64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9" style:family="paragraph" style:parent-style-name="List_20_Paragraph" style:list-style-name="WWNum20">
      <style:paragraph-properties fo:margin-left="0.688cm" fo:margin-right="0cm" fo:margin-top="0cm" fo:margin-bottom="0cm" style:contextual-spacing="true" fo:line-height="150%" fo:text-align="justify" style:justify-single-word="false" fo:text-indent="-0.688cm" style:auto-text-indent="false" style:writing-mode="lr-tb"/>
    </style:style>
    <style:style style:name="P10" style:family="paragraph" style:parent-style-name="List_20_Paragraph" style:list-style-name="WWNum20">
      <style:paragraph-properties fo:margin-left="0.688cm" fo:margin-right="0cm" fo:margin-top="0cm" fo:margin-bottom="0cm" style:contextual-spacing="true" fo:line-height="150%" fo:text-align="justify" style:justify-single-word="false" fo:text-indent="-0.688cm" style:auto-text-indent="false" fo:keep-with-next="always" style:writing-mode="lr-tb"/>
    </style:style>
    <style:style style:name="P11" style:family="paragraph" style:parent-style-name="List_20_Paragraph">
      <style:paragraph-properties fo:margin-left="0.635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Arial" fo:font-size="12pt" fo:font-weight="bold" style:font-size-asian="12pt" style:language-asian="es" style:country-asian="ES" style:font-weight-asian="bold" style:font-size-complex="10pt"/>
    </style:style>
    <style:style style:name="P12" style:family="paragraph" style:parent-style-name="List_20_Paragraph" style:list-style-name="WWNum2a">
      <style:paragraph-properties fo:margin-left="0.635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List_20_Paragraph" style:list-style-name="WWNum18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-0.635cm" style:auto-text-indent="false" style:writing-mode="lr-tb">
        <style:tab-stops/>
      </style:paragraph-properties>
      <style:text-properties style:font-name="Arial" fo:font-size="10pt" style:font-size-asian="10pt" style:language-asian="es" style:country-asian="ES" style:font-size-complex="10pt"/>
    </style:style>
    <style:style style:name="P14" style:family="paragraph" style:parent-style-name="List_20_Paragraph" style:list-style-name="WWNum18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-0.635cm" style:auto-text-indent="false" style:writing-mode="lr-tb"/>
      <style:text-properties style:font-name="Arial" fo:font-size="10pt" style:font-size-asian="10pt" style:language-asian="es" style:country-asian="ES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17" style:family="paragraph" style:parent-style-name="Standard" style:list-style-name="WWNum2a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/>
      <style:text-properties style:font-name="inherit" fo:font-size="10.5pt" style:font-size-asian="10.5pt" style:language-asian="es" style:country-asian="ES" style:font-size-complex="10.5pt" style:font-weight-complex="bold"/>
    </style:style>
    <style:style style:name="P18" style:family="paragraph" style:parent-style-name="Standard">
      <style:paragraph-properties fo:margin-left="0.191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19" style:family="paragraph" style:parent-style-name="Standard">
      <style:paragraph-properties fo:margin-left="0.503cm" fo:margin-right="0cm" fo:margin-top="0cm" fo:margin-bottom="0cm" style:contextual-spacing="false" fo:line-height="150%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20" style:family="paragraph" style:parent-style-name="Standard">
      <style:paragraph-properties fo:margin-left="0.503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21" style:family="paragraph" style:parent-style-name="Standard" style:list-style-name="WWNum1">
      <style:paragraph-properties fo:margin-left="1.773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22" style:family="paragraph" style:parent-style-name="Standard">
      <style:paragraph-properties fo:margin-left="0.212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23" style:family="paragraph" style:parent-style-name="Standard">
      <style:paragraph-properties fo:margin-left="2.831cm" fo:margin-right="0cm" fo:margin-top="0cm" fo:margin-bottom="0cm" style:contextual-spacing="true" fo:line-height="150%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24" style:family="paragraph" style:parent-style-name="Standard" style:list-style-name="WWNum2a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</style:style>
    <style:style style:name="P25" style:family="paragraph" style:parent-style-name="Standard" style:list-style-name="WWNum2a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Arial" fo:font-size="10pt" style:font-size-asian="10pt" style:language-asian="es" style:country-asian="ES" style:font-size-complex="10pt"/>
    </style:style>
    <style:style style:name="T1" style:family="text">
      <style:text-properties style:font-name="Arial" fo:font-size="12pt" fo:font-weight="bold" style:font-size-asian="12pt" style:language-asian="es" style:country-asian="ES" style:font-weight-asian="bold" style:font-size-complex="10pt"/>
    </style:style>
    <style:style style:name="T2" style:family="text">
      <style:text-properties style:font-name="Arial" fo:font-size="12pt" style:font-size-asian="12pt" style:language-asian="es" style:country-asian="ES" style:font-size-complex="10pt"/>
    </style:style>
    <style:style style:name="T3" style:family="text">
      <style:text-properties style:font-name="Arial" fo:font-size="10pt" style:font-size-asian="10pt" style:language-asian="es" style:country-asian="ES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0410329" text:style-name="WWNum20">
        <text:list-header>
          <text:h text:style-name="P10" text:outline-level="1"><text:span text:style-name="T1"/></text:h>
        </text:list-header>
        <text:list-item>
          <text:h text:style-name="P9" text:outline-level="1"><text:span text:style-name="T1">VIALES PUBLICOS</text:span></text:h>
        </text:list-item>
      </text:list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list xml:id="list227079518" text:style-name="WWNum18">
              <text:list-item>
                <text:p text:style-name="P4"><text:span text:style-name="T3">ABAD I BENDALA</text:span></text:p>
              </text:list-item>
            </text:list>
          </table:table-cell>
          <table:table-cell table:style-name="Tabla1.A1" office:value-type="string">
            <text:list xml:id="list3778940368" text:style-name="WWNum2a">
              <text:list-item>
                <text:p text:style-name="P12"><text:span text:style-name="T3">PG</text:span></text:p>
              </text:list-item>
            </text:list>
          </table:table-cell>
          <table:table-cell table:style-name="Tabla1.A1" office:value-type="string">
            <text:list xml:id="list132255436229344" text:continue-list="list227079518" text:style-name="WWNum18">
              <text:list-item>
                <text:p text:style-name="P13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80412912" text:continue-numbering="true" text:style-name="WWNum18">
              <text:list-item>
                <text:p text:style-name="P5"><text:span text:style-name="T3">AIGUA</text:span></text:p>
              </text:list-item>
            </text:list>
          </table:table-cell>
          <table:table-cell table:style-name="Tabla1.A1" office:value-type="string">
            <text:list xml:id="list132256056951648" text:continue-list="list377894036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229080645" text:continue-list="list13225478041291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158910060" text:continue-numbering="true" text:style-name="WWNum18">
              <text:list-item>
                <text:p text:style-name="P5"><text:span text:style-name="T3">AIGUES</text:span></text:p>
              </text:list-item>
            </text:list>
          </table:table-cell>
          <table:table-cell table:style-name="Tabla1.A1" office:value-type="string">
            <text:list xml:id="list132254108452027" text:continue-list="list13225605695164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3966891999" text:continue-list="list13225415891006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08314114" text:continue-numbering="true" text:style-name="WWNum18">
              <text:list-item>
                <text:p text:style-name="P5"><text:span text:style-name="T3">AITANA</text:span></text:p>
              </text:list-item>
            </text:list>
          </table:table-cell>
          <table:table-cell table:style-name="Tabla1.A1" office:value-type="string">
            <text:list xml:id="list132254927592349" text:continue-list="list13225410845202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021107313" text:continue-list="list13225450831411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65290774" text:continue-numbering="true" text:style-name="WWNum18">
              <text:list-item>
                <text:p text:style-name="P5"><text:span text:style-name="T3">ALACANT</text:span></text:p>
              </text:list-item>
            </text:list>
          </table:table-cell>
          <table:table-cell table:style-name="Tabla1.A1" office:value-type="string">
            <text:list xml:id="list132254130829445" text:continue-list="list13225492759234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077919758" text:continue-list="list13225566529077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53922730" text:continue-numbering="true" text:style-name="WWNum18">
              <text:list-item>
                <text:p text:style-name="P5"><text:span text:style-name="T3">ALCALDE EN JAUME BOTELLA MAYOR</text:span></text:p>
              </text:list-item>
            </text:list>
          </table:table-cell>
          <table:table-cell table:style-name="Tabla1.A1" office:value-type="string">
            <text:list xml:id="list132254961693090" text:continue-list="list132254130829445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5697907504" text:continue-list="list13225575392273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46020326" text:continue-numbering="true" text:style-name="WWNum18">
              <text:list-item>
                <text:p text:style-name="P5"><text:span text:style-name="T3">ALCALDE JERONIMO ROMA</text:span></text:p>
              </text:list-item>
            </text:list>
          </table:table-cell>
          <table:table-cell table:style-name="Tabla1.A1" office:value-type="string">
            <text:list xml:id="list132254887520859" text:continue-list="list13225496169309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691783964" text:continue-list="list13225434602032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50609867" text:continue-numbering="true" text:style-name="WWNum18">
              <text:list-item>
                <text:p text:style-name="P5"><text:span text:style-name="T3">ALEMANYA</text:span></text:p>
              </text:list-item>
            </text:list>
          </table:table-cell>
          <table:table-cell table:style-name="Tabla1.A1" office:value-type="string">
            <text:list xml:id="list132255780126751" text:continue-list="list13225488752085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517661592" text:continue-list="list13225435060986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037195599" text:continue-numbering="true" text:style-name="WWNum18">
              <text:list-item>
                <text:p text:style-name="P5"><text:span text:style-name="T3">ALGESIRES</text:span></text:p>
              </text:list-item>
            </text:list>
          </table:table-cell>
          <table:table-cell table:style-name="Tabla1.A1" office:value-type="string">
            <text:list xml:id="list132254166463156" text:continue-list="list132255780126751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216153078" text:continue-list="list13225403719559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969169903" text:continue-numbering="true" text:style-name="WWNum18">
              <text:list-item>
                <text:p text:style-name="P5"><text:span text:style-name="T3">ALICANTE-VALENCIA</text:span></text:p>
              </text:list-item>
            </text:list>
          </table:table-cell>
          <table:table-cell table:style-name="Tabla1.A1" office:value-type="string">
            <text:list xml:id="list132253989133813" text:continue-list="list132254166463156" text:style-name="WWNum2a">
              <text:list-item>
                <text:p text:style-name="P24"><text:span text:style-name="T3">CTRA</text:span></text:p>
              </text:list-item>
            </text:list>
          </table:table-cell>
          <table:table-cell table:style-name="Tabla1.A1" office:value-type="string">
            <text:list xml:id="list132255857306452" text:continue-list="list13225596916990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213147919" text:continue-numbering="true" text:style-name="WWNum18">
              <text:list-item>
                <text:p text:style-name="P5"><text:span text:style-name="T3">ALLON</text:span></text:p>
              </text:list-item>
            </text:list>
          </table:table-cell>
          <table:table-cell table:style-name="Tabla1.A1" office:value-type="string">
            <text:list xml:id="list132254022583848" text:continue-list="list13225398913381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314741265" text:continue-list="list13225421314791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43928089" text:continue-numbering="true" text:style-name="WWNum18">
              <text:list-item>
                <text:p text:style-name="P5"><text:span text:style-name="T3">ALMIRANT ESTRADA</text:span></text:p>
              </text:list-item>
            </text:list>
          </table:table-cell>
          <table:table-cell table:style-name="Tabla1.A1" office:value-type="string">
            <text:list xml:id="list132255387263828" text:continue-list="list13225402258384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773839200" text:continue-list="list13225534392808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71574933" text:continue-numbering="true" text:style-name="WWNum18">
              <text:list-item>
                <text:p text:style-name="P5"><text:span text:style-name="T3">AMADORI</text:span></text:p>
              </text:list-item>
            </text:list>
          </table:table-cell>
          <table:table-cell table:style-name="Tabla1.A1" office:value-type="string">
            <text:list xml:id="list132255424192003" text:continue-list="list13225538726382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312587874" text:continue-list="list13225487157493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41785519" text:continue-numbering="true" text:style-name="WWNum18">
              <text:list-item>
                <text:p text:style-name="P5"><text:span text:style-name="T3">ANDALUSIA</text:span></text:p>
              </text:list-item>
            </text:list>
          </table:table-cell>
          <table:table-cell table:style-name="Tabla1.A1" office:value-type="string">
            <text:list xml:id="list132255873490744" text:continue-list="list13225542419200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561621409" text:continue-list="list13225564178551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91590006" text:continue-numbering="true" text:style-name="WWNum18">
              <text:list-item>
                <text:p text:style-name="P5"><text:span text:style-name="T3">ANGEL</text:span></text:p>
              </text:list-item>
            </text:list>
          </table:table-cell>
          <table:table-cell table:style-name="Tabla1.A1" office:value-type="string">
            <text:list xml:id="list132254009330278" text:continue-list="list13225587349074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797920022" text:continue-list="list13225609159000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687468812" text:continue-numbering="true" text:style-name="WWNum18">
              <text:list-item>
                <text:p text:style-name="P5"><text:span text:style-name="T3">ANGLATERRA</text:span></text:p>
              </text:list-item>
            </text:list>
          </table:table-cell>
          <table:table-cell table:style-name="Tabla1.A1" office:value-type="string">
            <text:list xml:id="list132254978056291" text:continue-list="list13225400933027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789552955" text:continue-list="list13225468746881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242774415" text:continue-numbering="true" text:style-name="WWNum18">
              <text:list-item>
                <text:p text:style-name="P5"><text:span text:style-name="T3">ARSENAL</text:span></text:p>
              </text:list-item>
            </text:list>
          </table:table-cell>
          <table:table-cell table:style-name="Tabla1.A1" office:value-type="string">
            <text:list xml:id="list132255949847854" text:continue-list="list132254978056291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796515599" text:continue-list="list13225424277441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116876103" text:continue-numbering="true" text:style-name="WWNum18">
              <text:list-item>
                <text:p text:style-name="P5"><text:span text:style-name="T3">ARXIU</text:span></text:p>
              </text:list-item>
            </text:list>
          </table:table-cell>
          <table:table-cell table:style-name="Tabla1.A1" office:value-type="string">
            <text:list xml:id="list132255360371464" text:continue-list="list13225594984785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256519779" text:continue-list="list13225611687610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53007023" text:continue-numbering="true" text:style-name="WWNum18">
              <text:list-item>
                <text:p text:style-name="P5"><text:span text:style-name="T3">ATALAYAS</text:span></text:p>
              </text:list-item>
            </text:list>
          </table:table-cell>
          <table:table-cell table:style-name="Tabla1.A1" office:value-type="string">
            <text:list xml:id="list132255770235457" text:continue-list="list132255360371464" text:style-name="WWNum2a">
              <text:list-item>
                <text:p text:style-name="P24"><text:span text:style-name="T3">URB</text:span></text:p>
              </text:list-item>
            </text:list>
          </table:table-cell>
          <table:table-cell table:style-name="Tabla1.A1" office:value-type="string">
            <text:list xml:id="list132255450481610" text:continue-list="list13225525300702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73710426" text:continue-numbering="true" text:style-name="WWNum18">
              <text:list-item>
                <text:p text:style-name="P5"><text:span text:style-name="T3">AZORIN</text:span></text:p>
              </text:list-item>
            </text:list>
          </table:table-cell>
          <table:table-cell table:style-name="Tabla1.A1" office:value-type="string">
            <text:list xml:id="list132255094670250" text:continue-list="list13225577023545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3987666383" text:continue-list="list13225457371042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31461253" text:continue-numbering="true" text:style-name="WWNum18">
              <text:list-item>
                <text:p text:style-name="P5"><text:span text:style-name="T3">BADIOLA</text:span></text:p>
              </text:list-item>
            </text:list>
          </table:table-cell>
          <table:table-cell table:style-name="Tabla1.A1" office:value-type="string">
            <text:list xml:id="list132254024616359" text:continue-list="list13225509467025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184223110" text:continue-list="list13225573146125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25962269" text:continue-numbering="true" text:style-name="WWNum18">
              <text:list-item>
                <text:p text:style-name="P5"><text:span text:style-name="T3">BALADRE</text:span></text:p>
              </text:list-item>
            </text:list>
          </table:table-cell>
          <table:table-cell table:style-name="Tabla1.A1" office:value-type="string">
            <text:list xml:id="list132254776744186" text:continue-list="list13225402461635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954267157" text:continue-list="list13225442596226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628755883" text:continue-numbering="true" text:style-name="WWNum18">
              <text:list-item>
                <text:p text:style-name="P5"><text:span text:style-name="T3">BARBERES</text:span></text:p>
              </text:list-item>
            </text:list>
          </table:table-cell>
          <table:table-cell table:style-name="Tabla1.A1" office:value-type="string">
            <text:list xml:id="list132255324588934" text:continue-list="list132254776744186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996319814" text:continue-list="list13225462875588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291057665" text:continue-numbering="true" text:style-name="WWNum18">
              <text:list-item>
                <text:p text:style-name="P5"><text:span text:style-name="T3">BARCELONA</text:span></text:p>
              </text:list-item>
            </text:list>
          </table:table-cell>
          <table:table-cell table:style-name="Tabla1.A1" office:value-type="string">
            <text:list xml:id="list132255233149010" text:continue-list="list13225532458893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081527152" text:continue-list="list13225429105766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063768443" text:continue-numbering="true" text:style-name="WWNum18">
              <text:list-item>
                <text:p text:style-name="P5"><text:span text:style-name="T3">BARRANQUET</text:span></text:p>
              </text:list-item>
            </text:list>
          </table:table-cell>
          <table:table-cell table:style-name="Tabla1.A1" office:value-type="string">
            <text:list xml:id="list132255514588779" text:continue-list="list13225523314901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172241238" text:continue-list="list13225506376844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95971554" text:continue-numbering="true" text:style-name="WWNum18">
              <text:list-item>
                <text:p text:style-name="P5"><text:span text:style-name="T3">BATALLA DE LEPANTO</text:span></text:p>
              </text:list-item>
            </text:list>
          </table:table-cell>
          <table:table-cell table:style-name="Tabla1.A1" office:value-type="string">
            <text:list xml:id="list132255680071276" text:continue-list="list13225551458877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794131029" text:continue-list="list13225479597155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62904565" text:continue-numbering="true" text:style-name="WWNum18">
              <text:list-item>
                <text:p text:style-name="P5"><text:span text:style-name="T3">BEATA ANGELES DE SAN JOSE</text:span></text:p>
              </text:list-item>
            </text:list>
          </table:table-cell>
          <table:table-cell table:style-name="Tabla1.A1" office:value-type="string">
            <text:list xml:id="list132254459272673" text:continue-list="list132255680071276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785406978" text:continue-list="list13225456290456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10494704" text:continue-numbering="true" text:style-name="WWNum18">
              <text:list-item>
                <text:p text:style-name="P5"><text:span text:style-name="T3">BELGICA</text:span></text:p>
              </text:list-item>
            </text:list>
          </table:table-cell>
          <table:table-cell table:style-name="Tabla1.A1" office:value-type="string">
            <text:list xml:id="list132254092485591" text:continue-list="list13225445927267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986060598" text:continue-list="list13225531049470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15622991" text:continue-numbering="true" text:style-name="WWNum18">
              <text:list-item>
                <text:p text:style-name="P5"><text:span text:style-name="T3">BENIARDA</text:span></text:p>
              </text:list-item>
            </text:list>
          </table:table-cell>
          <table:table-cell table:style-name="Tabla1.A1" office:value-type="string">
            <text:list xml:id="list132254125399713" text:continue-list="list132254092485591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830994195" text:continue-list="list13225531562299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61320981" text:continue-numbering="true" text:style-name="WWNum18">
              <text:list-item>
                <text:p text:style-name="P5"><text:span text:style-name="T3">BENIDORM</text:span></text:p>
              </text:list-item>
            </text:list>
          </table:table-cell>
          <table:table-cell table:style-name="Tabla1.A1" office:value-type="string">
            <text:list xml:id="list132254203839434" text:continue-list="list132254125399713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333000797" text:continue-list="list13225606132098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573916890" text:continue-numbering="true" text:style-name="WWNum18">
              <text:list-item>
                <text:p text:style-name="P5"><text:span text:style-name="T3">BENIFATO</text:span></text:p>
              </text:list-item>
            </text:list>
          </table:table-cell>
          <table:table-cell table:style-name="Tabla1.A1" office:value-type="string">
            <text:list xml:id="list132254030907747" text:continue-list="list13225420383943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193271601" text:continue-list="list132255573916890" text:style-name="WWNum18">
              <text:list-item>
                <text:p text:style-name="P14"/>
              </text:list-item>
            </text:list>
          </table:table-cell>
        </table:table-row>
        <text:soft-page-break/>
        <table:table-row table:style-name="Tabla1.1">
          <table:table-cell table:style-name="Tabla1.A1" office:value-type="string">
            <text:list xml:id="list132255185919241" text:continue-numbering="true" text:style-name="WWNum18">
              <text:list-item>
                <text:p text:style-name="P5"><text:span text:style-name="T3">BENIMANTELL</text:span></text:p>
              </text:list-item>
            </text:list>
          </table:table-cell>
          <table:table-cell table:style-name="Tabla1.A1" office:value-type="string">
            <text:list xml:id="list132255881043199" text:continue-list="list13225403090774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954406546" text:continue-list="list13225518591924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939803667" text:continue-numbering="true" text:style-name="WWNum18">
              <text:list-item>
                <text:p text:style-name="P5"><text:span text:style-name="T3">BERNAT DE SARRIA</text:span></text:p>
              </text:list-item>
            </text:list>
          </table:table-cell>
          <table:table-cell table:style-name="Tabla1.A1" office:value-type="string">
            <text:list xml:id="list132255838079066" text:continue-list="list132255881043199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759029608" text:continue-list="list13225493980366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588157330" text:continue-numbering="true" text:style-name="WWNum18">
              <text:list-item>
                <text:p text:style-name="P5"><text:span text:style-name="T3">BIGUETA</text:span></text:p>
              </text:list-item>
            </text:list>
          </table:table-cell>
          <table:table-cell table:style-name="Tabla1.A1" office:value-type="string">
            <text:list xml:id="list132255179461396" text:continue-list="list132255838079066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352119003" text:continue-list="list13225558815733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679949612" text:continue-numbering="true" text:style-name="WWNum18">
              <text:list-item>
                <text:p text:style-name="P5"><text:span text:style-name="T3">BLAI MAYOR</text:span></text:p>
              </text:list-item>
            </text:list>
          </table:table-cell>
          <table:table-cell table:style-name="Tabla1.A1" office:value-type="string">
            <text:list xml:id="list132255616869999" text:continue-list="list132255179461396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150026707" text:continue-list="list13225467994961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25387116" text:continue-numbering="true" text:style-name="WWNum18">
              <text:list-item>
                <text:p text:style-name="P5"><text:span text:style-name="T3">BOL NOU</text:span></text:p>
              </text:list-item>
            </text:list>
          </table:table-cell>
          <table:table-cell table:style-name="Tabla1.A1" office:value-type="string">
            <text:list xml:id="list132254462169829" text:continue-list="list13225561686999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418828153" text:continue-list="list13225452538711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55258667" text:continue-numbering="true" text:style-name="WWNum18">
              <text:list-item>
                <text:p text:style-name="P5"><text:span text:style-name="T3">BOLULLA</text:span></text:p>
              </text:list-item>
            </text:list>
          </table:table-cell>
          <table:table-cell table:style-name="Tabla1.A1" office:value-type="string">
            <text:list xml:id="list132254801642170" text:continue-list="list13225446216982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000659245" text:continue-list="list13225535525866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916624662" text:continue-numbering="true" text:style-name="WWNum18">
              <text:list-item>
                <text:p text:style-name="P5"><text:span text:style-name="T3">BUSOT</text:span></text:p>
              </text:list-item>
            </text:list>
          </table:table-cell>
          <table:table-cell table:style-name="Tabla1.A1" office:value-type="string">
            <text:list xml:id="list132254169818136" text:continue-list="list13225480164217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893399977" text:continue-list="list13225491662466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31855408" text:continue-numbering="true" text:style-name="WWNum18">
              <text:list-item>
                <text:p text:style-name="P5"><text:span text:style-name="T3">CALAFAT (DEL)</text:span></text:p>
              </text:list-item>
            </text:list>
          </table:table-cell>
          <table:table-cell table:style-name="Tabla1.A1" office:value-type="string">
            <text:list xml:id="list132254141134464" text:continue-list="list132254169818136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036436735" text:continue-list="list13225453185540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45506115" text:continue-numbering="true" text:style-name="WWNum18">
              <text:list-item>
                <text:p text:style-name="P5"><text:span text:style-name="T3">CALLOSA D'EN SARRIA</text:span></text:p>
              </text:list-item>
            </text:list>
          </table:table-cell>
          <table:table-cell table:style-name="Tabla1.A1" office:value-type="string">
            <text:list xml:id="list132254773707212" text:continue-list="list13225414113446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034368553" text:continue-list="list13225444550611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087366208" text:continue-numbering="true" text:style-name="WWNum18">
              <text:list-item>
                <text:p text:style-name="P5"><text:span text:style-name="T3">CALVARI</text:span></text:p>
              </text:list-item>
            </text:list>
          </table:table-cell>
          <table:table-cell table:style-name="Tabla1.A1" office:value-type="string">
            <text:list xml:id="list132254802393153" text:continue-list="list132254773707212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919284207" text:continue-list="list13225408736620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878230793" text:continue-numbering="true" text:style-name="WWNum18">
              <text:list-item>
                <text:p text:style-name="P5"><text:span text:style-name="T3">CAMI VELL DE VALENCIA</text:span></text:p>
              </text:list-item>
            </text:list>
          </table:table-cell>
          <table:table-cell table:style-name="Tabla1.A1" office:value-type="string">
            <text:list xml:id="list132254760340060" text:continue-list="list13225480239315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042745071" text:continue-list="list13225587823079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08805255" text:continue-numbering="true" text:style-name="WWNum18">
              <text:list-item>
                <text:p text:style-name="P5"><text:span text:style-name="T3">CANALEJAS</text:span></text:p>
              </text:list-item>
            </text:list>
          </table:table-cell>
          <table:table-cell table:style-name="Tabla1.A1" office:value-type="string">
            <text:list xml:id="list132255842493809" text:continue-list="list13225476034006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112613206" text:continue-list="list13225470880525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44971981" text:continue-numbering="true" text:style-name="WWNum18">
              <text:list-item>
                <text:p text:style-name="P5"><text:span text:style-name="T3">CAPITA SEGARRA</text:span></text:p>
              </text:list-item>
            </text:list>
          </table:table-cell>
          <table:table-cell table:style-name="Tabla1.A1" office:value-type="string">
            <text:list xml:id="list132254150484940" text:continue-list="list13225584249380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599774087" text:continue-list="list13225474497198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982747908" text:continue-numbering="true" text:style-name="WWNum18">
              <text:list-item>
                <text:p text:style-name="P5"><text:span text:style-name="T3">CARLES LLORCA I BAUS</text:span></text:p>
              </text:list-item>
            </text:list>
          </table:table-cell>
          <table:table-cell table:style-name="Tabla1.A1" office:value-type="string">
            <text:list xml:id="list132254079409027" text:continue-list="list13225415048494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288352278" text:continue-list="list13225498274790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531008511" text:continue-numbering="true" text:style-name="WWNum18">
              <text:list-item>
                <text:p text:style-name="P5"><text:span text:style-name="T3">CARLOS GALIANA</text:span></text:p>
              </text:list-item>
            </text:list>
          </table:table-cell>
          <table:table-cell table:style-name="Tabla1.A1" office:value-type="string">
            <text:list xml:id="list132255450011933" text:continue-list="list132254079409027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5972978035" text:continue-list="list13225553100851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78487128" text:continue-numbering="true" text:style-name="WWNum18">
              <text:list-item>
                <text:p text:style-name="P5"><text:span text:style-name="T3">CASTELAR</text:span></text:p>
              </text:list-item>
            </text:list>
          </table:table-cell>
          <table:table-cell table:style-name="Tabla1.A1" office:value-type="string">
            <text:list xml:id="list132254365350704" text:continue-list="list132255450011933" text:style-name="WWNum2a">
              <text:list-item>
                <text:p text:style-name="P24"><text:span text:style-name="T3">PLAÇA</text:span></text:p>
              </text:list-item>
            </text:list>
          </table:table-cell>
          <table:table-cell table:style-name="Tabla1.A1" office:value-type="string">
            <text:list xml:id="list132256001764313" text:continue-list="list13225487848712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77540684" text:continue-numbering="true" text:style-name="WWNum18">
              <text:list-item>
                <text:p text:style-name="P5"><text:span text:style-name="T3">CATEDRATIC EDUARD SOLER</text:span></text:p>
              </text:list-item>
            </text:list>
          </table:table-cell>
          <table:table-cell table:style-name="Tabla1.A1" office:value-type="string">
            <text:list xml:id="list132254770635908" text:continue-list="list132254365350704" text:style-name="WWNum2a">
              <text:list-item>
                <text:p text:style-name="P24"><text:span text:style-name="T3">PLAÇA</text:span></text:p>
              </text:list-item>
            </text:list>
          </table:table-cell>
          <table:table-cell table:style-name="Tabla1.A1" office:value-type="string">
            <text:list xml:id="list132255308154497" text:continue-list="list13225437754068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195571495" text:continue-numbering="true" text:style-name="WWNum18">
              <text:list-item>
                <text:p text:style-name="P5"><text:span text:style-name="T3">CENSAL</text:span></text:p>
              </text:list-item>
            </text:list>
          </table:table-cell>
          <table:table-cell table:style-name="Tabla1.A1" office:value-type="string">
            <text:list xml:id="list132255476620584" text:continue-list="list13225477063590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560031852" text:continue-list="list13225419557149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582343327" text:continue-numbering="true" text:style-name="WWNum18">
              <text:list-item>
                <text:p text:style-name="P5"><text:span text:style-name="T3">CERVANTES</text:span></text:p>
              </text:list-item>
            </text:list>
          </table:table-cell>
          <table:table-cell table:style-name="Tabla1.A1" office:value-type="string">
            <text:list xml:id="list132256097706637" text:continue-list="list13225547662058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913949720" text:continue-list="list13225558234332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65329740" text:continue-numbering="true" text:style-name="WWNum18">
              <text:list-item>
                <text:p text:style-name="P5"><text:span text:style-name="T3">CHARCO</text:span></text:p>
              </text:list-item>
            </text:list>
          </table:table-cell>
          <table:table-cell table:style-name="Tabla1.A1" office:value-type="string">
            <text:list xml:id="list132255986333267" text:continue-list="list132256097706637" text:style-name="WWNum2a">
              <text:list-item>
                <text:p text:style-name="P24"><text:span text:style-name="T3">URB</text:span></text:p>
              </text:list-item>
            </text:list>
          </table:table-cell>
          <table:table-cell table:style-name="Tabla1.A1" office:value-type="string">
            <text:list xml:id="list132254044909944" text:continue-list="list13225456532974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72694862" text:continue-numbering="true" text:style-name="WWNum18">
              <text:list-item>
                <text:p text:style-name="P5"><text:span text:style-name="T3">CHURRUCA</text:span></text:p>
              </text:list-item>
            </text:list>
          </table:table-cell>
          <table:table-cell table:style-name="Tabla1.A1" office:value-type="string">
            <text:list xml:id="list132254294325422" text:continue-list="list13225598633326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707882563" text:continue-list="list13225607269486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159918580" text:continue-numbering="true" text:style-name="WWNum18">
              <text:list-item>
                <text:p text:style-name="P5"><text:span text:style-name="T3">CIUTAT DE CASTELLO</text:span></text:p>
              </text:list-item>
            </text:list>
          </table:table-cell>
          <table:table-cell table:style-name="Tabla1.A1" office:value-type="string">
            <text:list xml:id="list132255918633952" text:continue-list="list132254294325422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316232193" text:continue-list="list13225515991858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96996801" text:continue-numbering="true" text:style-name="WWNum18">
              <text:list-item>
                <text:p text:style-name="P5"><text:span text:style-name="T3">CIUTAT DE REQUENA</text:span></text:p>
              </text:list-item>
            </text:list>
          </table:table-cell>
          <table:table-cell table:style-name="Tabla1.A1" office:value-type="string">
            <text:list xml:id="list132255427556156" text:continue-list="list132255918633952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228470903" text:continue-list="list13225489699680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068745265" text:continue-numbering="true" text:style-name="WWNum18">
              <text:list-item>
                <text:p text:style-name="P5"><text:span text:style-name="T3">CIUTAT DE VALENCIA</text:span></text:p>
              </text:list-item>
            </text:list>
          </table:table-cell>
          <table:table-cell table:style-name="Tabla1.A1" office:value-type="string">
            <text:list xml:id="list132254696150855" text:continue-list="list132255427556156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416227264" text:continue-list="list13225406874526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15795886" text:continue-numbering="true" text:style-name="WWNum18">
              <text:list-item>
                <text:p text:style-name="P5"><text:span text:style-name="T3">COLON</text:span></text:p>
              </text:list-item>
            </text:list>
          </table:table-cell>
          <table:table-cell table:style-name="Tabla1.A1" office:value-type="string">
            <text:list xml:id="list132254311058018" text:continue-list="list132254696150855" text:style-name="WWNum2a">
              <text:list-item>
                <text:p text:style-name="P24"><text:span text:style-name="T3">TRVA</text:span></text:p>
              </text:list-item>
            </text:list>
          </table:table-cell>
          <table:table-cell table:style-name="Tabla1.A1" office:value-type="string">
            <text:list xml:id="list132256155364852" text:continue-list="list13225481579588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68579740" text:continue-numbering="true" text:style-name="WWNum18">
              <text:list-item>
                <text:p text:style-name="P5"><text:span text:style-name="T3">COLON</text:span></text:p>
              </text:list-item>
            </text:list>
          </table:table-cell>
          <table:table-cell table:style-name="Tabla1.A1" office:value-type="string">
            <text:list xml:id="list132254511967186" text:continue-list="list13225431105801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860820625" text:continue-list="list13225476857974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64151178" text:continue-numbering="true" text:style-name="WWNum18">
              <text:list-item>
                <text:p text:style-name="P5"><text:span text:style-name="T3">COMUNITAT</text:span></text:p>
              </text:list-item>
            </text:list>
          </table:table-cell>
          <table:table-cell table:style-name="Tabla1.A1" office:value-type="string">
            <text:list xml:id="list132255584761463" text:continue-list="list132254511967186" text:style-name="WWNum2a">
              <text:list-item>
                <text:p text:style-name="P24"><text:span text:style-name="T3">PLAÇA</text:span></text:p>
              </text:list-item>
            </text:list>
          </table:table-cell>
          <table:table-cell table:style-name="Tabla1.A1" office:value-type="string">
            <text:list xml:id="list132255029399526" text:continue-list="list13225576415117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942281211" text:continue-numbering="true" text:style-name="WWNum18">
              <text:list-item>
                <text:p text:style-name="P5"><text:span text:style-name="T3">CONCEPCIO ARAGONES</text:span></text:p>
              </text:list-item>
            </text:list>
          </table:table-cell>
          <table:table-cell table:style-name="Tabla1.A1" office:value-type="string">
            <text:list xml:id="list132255449065905" text:continue-list="list13225558476146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234372298" text:continue-list="list13225494228121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816208639" text:continue-numbering="true" text:style-name="WWNum18">
              <text:list-item>
                <text:p text:style-name="P5"><text:span text:style-name="T3">CONFRIDES</text:span></text:p>
              </text:list-item>
            </text:list>
          </table:table-cell>
          <table:table-cell table:style-name="Tabla1.A1" office:value-type="string">
            <text:list xml:id="list132254601651365" text:continue-list="list132255449065905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713307565" text:continue-list="list13225581620863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98539247" text:continue-numbering="true" text:style-name="WWNum18">
              <text:list-item>
                <text:p text:style-name="P5"><text:span text:style-name="T3">CONSTITUCIO</text:span></text:p>
              </text:list-item>
            </text:list>
          </table:table-cell>
          <table:table-cell table:style-name="Tabla1.A1" office:value-type="string">
            <text:list xml:id="list132254393528724" text:continue-list="list132254601651365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413807695" text:continue-list="list13225539853924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52630951" text:continue-numbering="true" text:style-name="WWNum18">
              <text:list-item>
                <text:p text:style-name="P5"><text:span text:style-name="T3">COSTERA DE LA MAR</text:span></text:p>
              </text:list-item>
            </text:list>
          </table:table-cell>
          <table:table-cell table:style-name="Tabla1.A1" office:value-type="string">
            <text:list xml:id="list132256115999341" text:continue-list="list13225439352872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040956618" text:continue-list="list13225545263095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989753843" text:continue-numbering="true" text:style-name="WWNum18">
              <text:list-item>
                <text:p text:style-name="P5"><text:span text:style-name="T3">COSTERA L'ANTONETA</text:span></text:p>
              </text:list-item>
            </text:list>
          </table:table-cell>
          <table:table-cell table:style-name="Tabla1.A1" office:value-type="string">
            <text:list xml:id="list132254215149690" text:continue-list="list132256115999341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580162117" text:continue-list="list13225598975384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060487106" text:continue-numbering="true" text:style-name="WWNum18">
              <text:list-item>
                <text:p text:style-name="P5"><text:span text:style-name="T3">COSTERETA</text:span></text:p>
              </text:list-item>
            </text:list>
          </table:table-cell>
          <table:table-cell table:style-name="Tabla1.A1" office:value-type="string">
            <text:list xml:id="list132255125589853" text:continue-list="list13225421514969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102448318" text:continue-list="list132255060487106" text:style-name="WWNum18">
              <text:list-item>
                <text:p text:style-name="P14"/>
              </text:list-item>
            </text:list>
          </table:table-cell>
        </table:table-row>
        <text:soft-page-break/>
        <table:table-row table:style-name="Tabla1.1">
          <table:table-cell table:style-name="Tabla1.A1" office:value-type="string">
            <text:list xml:id="list132256134088801" text:continue-numbering="true" text:style-name="WWNum18">
              <text:list-item>
                <text:p text:style-name="P5"><text:span text:style-name="T3">COSTES</text:span></text:p>
              </text:list-item>
            </text:list>
          </table:table-cell>
          <table:table-cell table:style-name="Tabla1.A1" office:value-type="string">
            <text:list xml:id="list132255425166709" text:continue-list="list13225512558985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114959209" text:continue-list="list13225613408880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95048758" text:continue-numbering="true" text:style-name="WWNum18">
              <text:list-item>
                <text:p text:style-name="P5"><text:span text:style-name="T3">CRISTOBAL GALIANA</text:span></text:p>
              </text:list-item>
            </text:list>
          </table:table-cell>
          <table:table-cell table:style-name="Tabla1.A1" office:value-type="string">
            <text:list xml:id="list132254662101692" text:continue-list="list13225542516670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083505672" text:continue-list="list13225609504875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75321138" text:continue-numbering="true" text:style-name="WWNum18">
              <text:list-item>
                <text:p text:style-name="P5"><text:span text:style-name="T3">D'ALTEA</text:span></text:p>
              </text:list-item>
            </text:list>
          </table:table-cell>
          <table:table-cell table:style-name="Tabla1.A1" office:value-type="string">
            <text:list xml:id="list132254500596302" text:continue-list="list132254662101692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711705398" text:continue-list="list13225437532113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99587078" text:continue-numbering="true" text:style-name="WWNum18">
              <text:list-item>
                <text:p text:style-name="P5"><text:span text:style-name="T3">DALT</text:span></text:p>
              </text:list-item>
            </text:list>
          </table:table-cell>
          <table:table-cell table:style-name="Tabla1.A1" office:value-type="string">
            <text:list xml:id="list132255330128460" text:continue-list="list132254500596302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265137339" text:continue-list="list13225449958707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80184647" text:continue-numbering="true" text:style-name="WWNum18">
              <text:list-item>
                <text:p text:style-name="P5"><text:span text:style-name="T3">DERELICTE BOU FERRER</text:span></text:p>
              </text:list-item>
            </text:list>
          </table:table-cell>
          <table:table-cell table:style-name="Tabla1.A1" office:value-type="string">
            <text:list xml:id="list132255934921947" text:continue-list="list132255330128460" text:style-name="WWNum2a">
              <text:list-item>
                <text:p text:style-name="P24"><text:span text:style-name="T3">PG</text:span></text:p>
              </text:list-item>
            </text:list>
          </table:table-cell>
          <table:table-cell table:style-name="Tabla1.A1" office:value-type="string">
            <text:list xml:id="list132255849318264" text:continue-list="list13225478018464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64663142" text:continue-numbering="true" text:style-name="WWNum18">
              <text:list-item>
                <text:p text:style-name="P5"><text:span text:style-name="T3">DIANIUM</text:span></text:p>
              </text:list-item>
            </text:list>
          </table:table-cell>
          <table:table-cell table:style-name="Tabla1.A1" office:value-type="string">
            <text:list xml:id="list132254125183753" text:continue-list="list13225593492194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337326146" text:continue-list="list13225476466314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03661141" text:continue-numbering="true" text:style-name="WWNum18">
              <text:list-item>
                <text:p text:style-name="P5"><text:span text:style-name="T3">DINAMARCA</text:span></text:p>
              </text:list-item>
            </text:list>
          </table:table-cell>
          <table:table-cell table:style-name="Tabla1.A1" office:value-type="string">
            <text:list xml:id="list132255579756895" text:continue-list="list13225412518375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007979738" text:continue-list="list13225440366114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79407312" text:continue-numbering="true" text:style-name="WWNum18">
              <text:list-item>
                <text:p text:style-name="P5"><text:span text:style-name="T3">DIPUTADA ANGELA LLINARES</text:span></text:p>
              </text:list-item>
            </text:list>
          </table:table-cell>
          <table:table-cell table:style-name="Tabla1.A1" office:value-type="string">
            <text:list xml:id="list132255524897842" text:continue-list="list132255579756895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802283157" text:continue-list="list13225477940731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98469627" text:continue-numbering="true" text:style-name="WWNum18">
              <text:list-item>
                <text:p text:style-name="P5"><text:span text:style-name="T3">DOCTOR ALVARO ESQUERDO</text:span></text:p>
              </text:list-item>
            </text:list>
          </table:table-cell>
          <table:table-cell table:style-name="Tabla1.A1" office:value-type="string">
            <text:list xml:id="list132255212917556" text:continue-list="list132255524897842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738360588" text:continue-list="list13225569846962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86116074" text:continue-numbering="true" text:style-name="WWNum18">
              <text:list-item>
                <text:p text:style-name="P5"><text:span text:style-name="T3">DOCTOR LUIS SOLER</text:span></text:p>
              </text:list-item>
            </text:list>
          </table:table-cell>
          <table:table-cell table:style-name="Tabla1.A1" office:value-type="string">
            <text:list xml:id="list132256093158800" text:continue-list="list132255212917556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439638442" text:continue-list="list13225568611607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892782601" text:continue-numbering="true" text:style-name="WWNum18">
              <text:list-item>
                <text:p text:style-name="P5"><text:span text:style-name="T3">DOCTOR MANUEL ALEGRIA</text:span></text:p>
              </text:list-item>
            </text:list>
          </table:table-cell>
          <table:table-cell table:style-name="Tabla1.A1" office:value-type="string">
            <text:list xml:id="list132254407008554" text:continue-list="list13225609315880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066047938" text:continue-list="list13225589278260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091902739" text:continue-numbering="true" text:style-name="WWNum18">
              <text:list-item>
                <text:p text:style-name="P5"><text:span text:style-name="T3">DOCTORA DAMIANA ZARAGOZA I ZARAGOZA</text:span></text:p>
              </text:list-item>
            </text:list>
          </table:table-cell>
          <table:table-cell table:style-name="Tabla1.A1" office:value-type="string">
            <text:list xml:id="list132256063851652" text:continue-list="list13225440700855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762388449" text:continue-list="list13225509190273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51871009" text:continue-numbering="true" text:style-name="WWNum18">
              <text:list-item>
                <text:p text:style-name="P5"><text:span text:style-name="T3">DOMICILIO DESCONOCIDO</text:span></text:p>
              </text:list-item>
            </text:list>
          </table:table-cell>
          <table:table-cell table:style-name="Tabla1.A1" office:value-type="string">
            <text:list xml:id="list132254422409797" text:continue-list="list132256063851652" text:style-name="WWNum2a">
              <text:list-item>
                <text:p text:style-name="P24"><text:span text:style-name="T3">CALLE</text:span></text:p>
              </text:list-item>
            </text:list>
          </table:table-cell>
          <table:table-cell table:style-name="Tabla1.A1" office:value-type="string">
            <text:list xml:id="list132255660565094" text:continue-list="list13225445187100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14152748" text:continue-numbering="true" text:style-name="WWNum18">
              <text:list-item>
                <text:p text:style-name="P5"><text:span text:style-name="T3">DR.FLEMING</text:span></text:p>
              </text:list-item>
            </text:list>
          </table:table-cell>
          <table:table-cell table:style-name="Tabla1.A1" office:value-type="string">
            <text:list xml:id="list132255014337542" text:continue-list="list13225442240979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771354120" text:continue-list="list13225481415274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76504764" text:continue-numbering="true" text:style-name="WWNum18">
              <text:list-item>
                <text:p text:style-name="P5"><text:span text:style-name="T3">DR.JOSE MARIA ESQUERDO</text:span></text:p>
              </text:list-item>
            </text:list>
          </table:table-cell>
          <table:table-cell table:style-name="Tabla1.A1" office:value-type="string">
            <text:list xml:id="list132254961838605" text:continue-list="list132255014337542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5098800683" text:continue-list="list13225527650476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986769818" text:continue-numbering="true" text:style-name="WWNum18">
              <text:list-item>
                <text:p text:style-name="P5"><text:span text:style-name="T3">EDETA</text:span></text:p>
              </text:list-item>
            </text:list>
          </table:table-cell>
          <table:table-cell table:style-name="Tabla1.A1" office:value-type="string">
            <text:list xml:id="list132255856489867" text:continue-list="list132254961838605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894316732" text:continue-list="list13225598676981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19715552" text:continue-numbering="true" text:style-name="WWNum18">
              <text:list-item>
                <text:p text:style-name="P5"><text:span text:style-name="T3">EL CAMPELLO</text:span></text:p>
              </text:list-item>
            </text:list>
          </table:table-cell>
          <table:table-cell table:style-name="Tabla1.A1" office:value-type="string">
            <text:list xml:id="list132255502782483" text:continue-list="list13225585648986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154467716" text:continue-list="list13225531971555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69758819" text:continue-numbering="true" text:style-name="WWNum18">
              <text:list-item>
                <text:p text:style-name="P5"><text:span text:style-name="T3">ENSENYANTS DE LA VILA</text:span></text:p>
              </text:list-item>
            </text:list>
          </table:table-cell>
          <table:table-cell table:style-name="Tabla1.A1" office:value-type="string">
            <text:list xml:id="list132255622025977" text:continue-list="list132255502782483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5493715727" text:continue-list="list13225486975881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901044295" text:continue-numbering="true" text:style-name="WWNum18">
              <text:list-item>
                <text:p text:style-name="P5"><text:span text:style-name="T3">EUROPA</text:span></text:p>
              </text:list-item>
            </text:list>
          </table:table-cell>
          <table:table-cell table:style-name="Tabla1.A1" office:value-type="string">
            <text:list xml:id="list132255154617451" text:continue-list="list132255622025977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615630846" text:continue-list="list13225590104429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118999219" text:continue-numbering="true" text:style-name="WWNum18">
              <text:list-item>
                <text:p text:style-name="P5"><text:span text:style-name="T3">FATIMA</text:span></text:p>
              </text:list-item>
            </text:list>
          </table:table-cell>
          <table:table-cell table:style-name="Tabla1.A1" office:value-type="string">
            <text:list xml:id="list132254170839340" text:continue-list="list132255154617451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573309075" text:continue-list="list13225511899921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99849620" text:continue-numbering="true" text:style-name="WWNum18">
              <text:list-item>
                <text:p text:style-name="P5"><text:span text:style-name="T3">FELIX RODRIGUEZ DE LA FUENTE</text:span></text:p>
              </text:list-item>
            </text:list>
          </table:table-cell>
          <table:table-cell table:style-name="Tabla1.A1" office:value-type="string">
            <text:list xml:id="list132255026417579" text:continue-list="list13225417083934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040085993" text:continue-list="list13225609984962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159231897" text:continue-numbering="true" text:style-name="WWNum18">
              <text:list-item>
                <text:p text:style-name="P5"><text:span text:style-name="T3">FERRER (DEL)</text:span></text:p>
              </text:list-item>
            </text:list>
          </table:table-cell>
          <table:table-cell table:style-name="Tabla1.A1" office:value-type="string">
            <text:list xml:id="list132255774932191" text:continue-list="list13225502641757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490458692" text:continue-list="list13225415923189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159328241" text:continue-numbering="true" text:style-name="WWNum18">
              <text:list-item>
                <text:p text:style-name="P5"><text:span text:style-name="T3">FERROCARRIL</text:span></text:p>
              </text:list-item>
            </text:list>
          </table:table-cell>
          <table:table-cell table:style-name="Tabla1.A1" office:value-type="string">
            <text:list xml:id="list132254825058337" text:continue-list="list132255774932191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294202357" text:continue-list="list13225615932824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91974628" text:continue-numbering="true" text:style-name="WWNum18">
              <text:list-item>
                <text:p text:style-name="P5"><text:span text:style-name="T3">FILADOR</text:span></text:p>
              </text:list-item>
            </text:list>
          </table:table-cell>
          <table:table-cell table:style-name="Tabla1.A1" office:value-type="string">
            <text:list xml:id="list132255334639917" text:continue-list="list13225482505833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486327406" text:continue-list="list13225609197462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951760636" text:continue-numbering="true" text:style-name="WWNum18">
              <text:list-item>
                <text:p text:style-name="P5"><text:span text:style-name="T3">FINESTRAT</text:span></text:p>
              </text:list-item>
            </text:list>
          </table:table-cell>
          <table:table-cell table:style-name="Tabla1.A1" office:value-type="string">
            <text:list xml:id="list132255329195167" text:continue-list="list132255334639917" text:style-name="WWNum2a">
              <text:list-item>
                <text:p text:style-name="P24"><text:span text:style-name="T3">CTRA</text:span></text:p>
              </text:list-item>
            </text:list>
          </table:table-cell>
          <table:table-cell table:style-name="Tabla1.A1" office:value-type="string">
            <text:list xml:id="list132256012408173" text:continue-list="list13225495176063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34922134" text:continue-numbering="true" text:style-name="WWNum18">
              <text:list-item>
                <text:p text:style-name="P5"><text:span text:style-name="T3">FINESTRAT</text:span></text:p>
              </text:list-item>
            </text:list>
          </table:table-cell>
          <table:table-cell table:style-name="Tabla1.A1" office:value-type="string">
            <text:list xml:id="list132255678290926" text:continue-list="list132255329195167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855902647" text:continue-list="list13225603492213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98116828" text:continue-numbering="true" text:style-name="WWNum18">
              <text:list-item>
                <text:p text:style-name="P5"><text:span text:style-name="T3">FINLANDIA</text:span></text:p>
              </text:list-item>
            </text:list>
          </table:table-cell>
          <table:table-cell table:style-name="Tabla1.A1" office:value-type="string">
            <text:list xml:id="list132255101359214" text:continue-list="list132255678290926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096663415" text:continue-list="list13225569811682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991051745" text:continue-numbering="true" text:style-name="WWNum18">
              <text:list-item>
                <text:p text:style-name="P5"><text:span text:style-name="T3">FLOTA PESQUERA</text:span></text:p>
              </text:list-item>
            </text:list>
          </table:table-cell>
          <table:table-cell table:style-name="Tabla1.A1" office:value-type="string">
            <text:list xml:id="list132255221001319" text:continue-list="list13225510135921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226725171" text:continue-list="list13225499105174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42317430" text:continue-numbering="true" text:style-name="WWNum18">
              <text:list-item>
                <text:p text:style-name="P5"><text:span text:style-name="T3">FORNER (DEL)</text:span></text:p>
              </text:list-item>
            </text:list>
          </table:table-cell>
          <table:table-cell table:style-name="Tabla1.A1" office:value-type="string">
            <text:list xml:id="list132256081984094" text:continue-list="list13225522100131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167223161" text:continue-list="list13225454231743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45700492" text:continue-numbering="true" text:style-name="WWNum18">
              <text:list-item>
                <text:p text:style-name="P5"><text:span text:style-name="T3">FRANCISCO MARIA MARTINEZ ESQUERDO HISTORIADOR</text:span></text:p>
              </text:list-item>
            </text:list>
          </table:table-cell>
          <table:table-cell table:style-name="Tabla1.A1" office:value-type="string">
            <text:list xml:id="list132254501003143" text:continue-list="list13225608198409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718262714" text:continue-list="list13225474570049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863456616" text:continue-numbering="true" text:style-name="WWNum18">
              <text:list-item>
                <text:p text:style-name="P5"><text:span text:style-name="T3">FRANCISCO TORRES OLIVER</text:span></text:p>
              </text:list-item>
            </text:list>
          </table:table-cell>
          <table:table-cell table:style-name="Tabla1.A1" office:value-type="string">
            <text:list xml:id="list132254751984682" text:continue-list="list13225450100314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119328797" text:continue-list="list13225586345661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89367921" text:continue-numbering="true" text:style-name="WWNum18">
              <text:list-item>
                <text:p text:style-name="P5"><text:span text:style-name="T3">FRANÇA</text:span></text:p>
              </text:list-item>
            </text:list>
          </table:table-cell>
          <table:table-cell table:style-name="Tabla1.A1" office:value-type="string">
            <text:list xml:id="list132254827025908" text:continue-list="list132254751984682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217788902" text:continue-list="list132255389367921" text:style-name="WWNum18">
              <text:list-item>
                <text:p text:style-name="P14"/>
              </text:list-item>
            </text:list>
          </table:table-cell>
        </table:table-row>
        <text:soft-page-break/>
        <table:table-row table:style-name="Tabla1.1">
          <table:table-cell table:style-name="Tabla1.A1" office:value-type="string">
            <text:list xml:id="list132254622979855" text:continue-numbering="true" text:style-name="WWNum18">
              <text:list-item>
                <text:p text:style-name="P5"><text:span text:style-name="T3">FRAY POSIDONIO MAYOR</text:span></text:p>
              </text:list-item>
            </text:list>
          </table:table-cell>
          <table:table-cell table:style-name="Tabla1.A1" office:value-type="string">
            <text:list xml:id="list132255981434977" text:continue-list="list13225482702590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178743536" text:continue-list="list13225462297985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00775579" text:continue-numbering="true" text:style-name="WWNum18">
              <text:list-item>
                <text:p text:style-name="P5"><text:span text:style-name="T3">FRAY POSIDONIO MAYOR</text:span></text:p>
              </text:list-item>
            </text:list>
          </table:table-cell>
          <table:table-cell table:style-name="Tabla1.A1" office:value-type="string">
            <text:list xml:id="list132255644806531" text:continue-list="list132255981434977" text:style-name="WWNum2a">
              <text:list-item>
                <text:p text:style-name="P24"><text:span text:style-name="T3">TRVA</text:span></text:p>
              </text:list-item>
            </text:list>
          </table:table-cell>
          <table:table-cell table:style-name="Tabla1.A1" office:value-type="string">
            <text:list xml:id="list132255787086996" text:continue-list="list13225560077557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172207636" text:continue-numbering="true" text:style-name="WWNum18">
              <text:list-item>
                <text:p text:style-name="P5"><text:span text:style-name="T3">FUSTER (DEL)</text:span></text:p>
              </text:list-item>
            </text:list>
          </table:table-cell>
          <table:table-cell table:style-name="Tabla1.A1" office:value-type="string">
            <text:list xml:id="list132254088663922" text:continue-list="list132255644806531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802186800" text:continue-list="list13225417220763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80349779" text:continue-numbering="true" text:style-name="WWNum18">
              <text:list-item>
                <text:p text:style-name="P5"><text:span text:style-name="T3">GABRIEL MIRO</text:span></text:p>
              </text:list-item>
            </text:list>
          </table:table-cell>
          <table:table-cell table:style-name="Tabla1.A1" office:value-type="string">
            <text:list xml:id="list132254915015961" text:continue-list="list132254088663922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457234289" text:continue-list="list13225438034977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40918525" text:continue-numbering="true" text:style-name="WWNum18">
              <text:list-item>
                <text:p text:style-name="P5"><text:span text:style-name="T3">GALANDU</text:span></text:p>
              </text:list-item>
            </text:list>
          </table:table-cell>
          <table:table-cell table:style-name="Tabla1.A1" office:value-type="string">
            <text:list xml:id="list132254392951363" text:continue-list="list132254915015961" text:style-name="WWNum2a">
              <text:list-item>
                <text:p text:style-name="P24"><text:span text:style-name="T3">URB</text:span></text:p>
              </text:list-item>
            </text:list>
          </table:table-cell>
          <table:table-cell table:style-name="Tabla1.A1" office:value-type="string">
            <text:list xml:id="list132255713166358" text:continue-list="list13225454091852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183209463" text:continue-numbering="true" text:style-name="WWNum18">
              <text:list-item>
                <text:p text:style-name="P5"><text:span text:style-name="T3">GALL</text:span></text:p>
              </text:list-item>
            </text:list>
          </table:table-cell>
          <table:table-cell table:style-name="Tabla1.A1" office:value-type="string">
            <text:list xml:id="list132255120371519" text:continue-list="list13225439295136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350910953" text:continue-list="list13225518320946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89628901" text:continue-numbering="true" text:style-name="WWNum18">
              <text:list-item>
                <text:p text:style-name="P5"><text:span text:style-name="T3">GARBI</text:span></text:p>
              </text:list-item>
            </text:list>
          </table:table-cell>
          <table:table-cell table:style-name="Tabla1.A1" office:value-type="string">
            <text:list xml:id="list132255216436795" text:continue-list="list13225512037151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611583696" text:continue-list="list13225578962890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125272890" text:continue-numbering="true" text:style-name="WWNum18">
              <text:list-item>
                <text:p text:style-name="P5"><text:span text:style-name="T3">GARDEN CURT-LA PALOMA</text:span></text:p>
              </text:list-item>
            </text:list>
          </table:table-cell>
          <table:table-cell table:style-name="Tabla1.A1" office:value-type="string">
            <text:list xml:id="list132255028195048" text:continue-list="list132255216436795" text:style-name="WWNum2a">
              <text:list-item>
                <text:p text:style-name="P24"><text:span text:style-name="T3">URB</text:span></text:p>
              </text:list-item>
            </text:list>
          </table:table-cell>
          <table:table-cell table:style-name="Tabla1.A1" office:value-type="string">
            <text:list xml:id="list132254189668504" text:continue-list="list13225612527289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132358274" text:continue-numbering="true" text:style-name="WWNum18">
              <text:list-item>
                <text:p text:style-name="P5"><text:span text:style-name="T3">GASPAROT</text:span></text:p>
              </text:list-item>
            </text:list>
          </table:table-cell>
          <table:table-cell table:style-name="Tabla1.A1" office:value-type="string">
            <text:list xml:id="list132254262913675" text:continue-list="list132255028195048" text:style-name="WWNum2a">
              <text:list-item>
                <text:p text:style-name="P24"><text:span text:style-name="T3">URB</text:span></text:p>
              </text:list-item>
            </text:list>
          </table:table-cell>
          <table:table-cell table:style-name="Tabla1.A1" office:value-type="string">
            <text:list xml:id="list132254391261829" text:continue-list="list13225613235827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970613573" text:continue-numbering="true" text:style-name="WWNum18">
              <text:list-item>
                <text:p text:style-name="P5"><text:span text:style-name="T3">GENERALITAT</text:span></text:p>
              </text:list-item>
            </text:list>
          </table:table-cell>
          <table:table-cell table:style-name="Tabla1.A1" office:value-type="string">
            <text:list xml:id="list132254407158464" text:continue-list="list132254262913675" text:style-name="WWNum2a">
              <text:list-item>
                <text:p text:style-name="P24"><text:span text:style-name="T3">PLAÇA</text:span></text:p>
              </text:list-item>
            </text:list>
          </table:table-cell>
          <table:table-cell table:style-name="Tabla1.A1" office:value-type="string">
            <text:list xml:id="list132255624656300" text:continue-list="list13225597061357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163675508" text:continue-numbering="true" text:style-name="WWNum18">
              <text:list-item>
                <text:p text:style-name="P5"><text:span text:style-name="T3">GERMANS ARAGONES URRIOS</text:span></text:p>
              </text:list-item>
            </text:list>
          </table:table-cell>
          <table:table-cell table:style-name="Tabla1.A1" office:value-type="string">
            <text:list xml:id="list132255961608964" text:continue-list="list13225440715846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991822766" text:continue-list="list13225516367550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180348063" text:continue-numbering="true" text:style-name="WWNum18">
              <text:list-item>
                <text:p text:style-name="P5"><text:span text:style-name="T3">GRAVINA</text:span></text:p>
              </text:list-item>
            </text:list>
          </table:table-cell>
          <table:table-cell table:style-name="Tabla1.A1" office:value-type="string">
            <text:list xml:id="list132255843476558" text:continue-list="list13225596160896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248141752" text:continue-list="list13225418034806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05866882" text:continue-numbering="true" text:style-name="WWNum18">
              <text:list-item>
                <text:p text:style-name="P5"><text:span text:style-name="T3">GRECIA</text:span></text:p>
              </text:list-item>
            </text:list>
          </table:table-cell>
          <table:table-cell table:style-name="Tabla1.A1" office:value-type="string">
            <text:list xml:id="list132255861122628" text:continue-list="list13225584347655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514308730" text:continue-list="list13225440586688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048525341" text:continue-numbering="true" text:style-name="WWNum18">
              <text:list-item>
                <text:p text:style-name="P5"><text:span text:style-name="T3">GREGAL</text:span></text:p>
              </text:list-item>
            </text:list>
          </table:table-cell>
          <table:table-cell table:style-name="Tabla1.A1" office:value-type="string">
            <text:list xml:id="list132254373511378" text:continue-list="list13225586112262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908974478" text:continue-list="list13225504852534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19176682" text:continue-numbering="true" text:style-name="WWNum18">
              <text:list-item>
                <text:p text:style-name="P5"><text:span text:style-name="T3">GUADALEST</text:span></text:p>
              </text:list-item>
            </text:list>
          </table:table-cell>
          <table:table-cell table:style-name="Tabla1.A1" office:value-type="string">
            <text:list xml:id="list132254514391561" text:continue-list="list13225437351137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385857518" text:continue-list="list13225571917668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97233989" text:continue-numbering="true" text:style-name="WWNum18">
              <text:list-item>
                <text:p text:style-name="P5"><text:span text:style-name="T3">HERNAN CORTES</text:span></text:p>
              </text:list-item>
            </text:list>
          </table:table-cell>
          <table:table-cell table:style-name="Tabla1.A1" office:value-type="string">
            <text:list xml:id="list132255963403259" text:continue-list="list132254514391561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980927661" text:continue-list="list13225569723398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809005535" text:continue-numbering="true" text:style-name="WWNum18">
              <text:list-item>
                <text:p text:style-name="P5"><text:span text:style-name="T3">HORT</text:span></text:p>
              </text:list-item>
            </text:list>
          </table:table-cell>
          <table:table-cell table:style-name="Tabla1.A1" office:value-type="string">
            <text:list xml:id="list132255730954113" text:continue-list="list13225596340325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376209393" text:continue-list="list13225580900553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53067097" text:continue-numbering="true" text:style-name="WWNum18">
              <text:list-item>
                <text:p text:style-name="P5"><text:span text:style-name="T3">HORTET</text:span></text:p>
              </text:list-item>
            </text:list>
          </table:table-cell>
          <table:table-cell table:style-name="Tabla1.A1" office:value-type="string">
            <text:list xml:id="list132255788902169" text:continue-list="list13225573095411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657360570" text:continue-list="list13225545306709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03306408" text:continue-numbering="true" text:style-name="WWNum18">
              <text:list-item>
                <text:p text:style-name="P5"><text:span text:style-name="T3">HUIT DE MAIG</text:span></text:p>
              </text:list-item>
            </text:list>
          </table:table-cell>
          <table:table-cell table:style-name="Tabla1.A1" office:value-type="string">
            <text:list xml:id="list132255381339339" text:continue-list="list13225578890216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277404822" text:continue-list="list13225560330640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64072673" text:continue-numbering="true" text:style-name="WWNum18">
              <text:list-item>
                <text:p text:style-name="P5"><text:span text:style-name="T3">IBIZA</text:span></text:p>
              </text:list-item>
            </text:list>
          </table:table-cell>
          <table:table-cell table:style-name="Tabla1.A1" office:value-type="string">
            <text:list xml:id="list132255304989566" text:continue-list="list13225538133933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448290225" text:continue-list="list132255264072673" text:style-name="WWNum18">
              <text:list-item>
                <text:p text:style-name="P14"/>
              </text:list-item>
            </text:list>
          </table:table-cell>
        </table:table-row>
        <text:soft-page-break/>
        <table:table-row table:style-name="Tabla1.1">
          <table:table-cell table:style-name="Tabla1.A1" office:value-type="string">
            <text:list xml:id="list132255997460949" text:continue-numbering="true" text:style-name="WWNum18">
              <text:list-item>
                <text:p text:style-name="P5"><text:span text:style-name="T3">IGNACIO MARTI MIQUEL, HISTORIADOR</text:span></text:p>
              </text:list-item>
            </text:list>
          </table:table-cell>
          <table:table-cell table:style-name="Tabla1.A1" office:value-type="string">
            <text:list xml:id="list132254353805283" text:continue-list="list132255304989566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786002969" text:continue-list="list13225599746094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12690321" text:continue-numbering="true" text:style-name="WWNum18">
              <text:list-item>
                <text:p text:style-name="P5"><text:span text:style-name="T3">ILICE</text:span></text:p>
              </text:list-item>
            </text:list>
          </table:table-cell>
          <table:table-cell table:style-name="Tabla1.A1" office:value-type="string">
            <text:list xml:id="list132255929521128" text:continue-list="list13225435380528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484153888" text:continue-list="list13225561269032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513559342" text:continue-numbering="true" text:style-name="WWNum18">
              <text:list-item>
                <text:p text:style-name="P5"><text:span text:style-name="T3">IMPRESSOR (DEL)</text:span></text:p>
              </text:list-item>
            </text:list>
          </table:table-cell>
          <table:table-cell table:style-name="Tabla1.A1" office:value-type="string">
            <text:list xml:id="list132255989621168" text:continue-list="list13225592952112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763181856" text:continue-list="list13225551355934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73910050" text:continue-numbering="true" text:style-name="WWNum18">
              <text:list-item>
                <text:p text:style-name="P5"><text:span text:style-name="T3">INDUSTRIAL</text:span></text:p>
              </text:list-item>
            </text:list>
          </table:table-cell>
          <table:table-cell table:style-name="Tabla1.A1" office:value-type="string">
            <text:list xml:id="list132254465423350" text:continue-list="list132255989621168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5437533561" text:continue-list="list13225487391005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71402314" text:continue-numbering="true" text:style-name="WWNum18">
              <text:list-item>
                <text:p text:style-name="P5"><text:span text:style-name="T3">IRLANDA</text:span></text:p>
              </text:list-item>
            </text:list>
          </table:table-cell>
          <table:table-cell table:style-name="Tabla1.A1" office:value-type="string">
            <text:list xml:id="list132255178241544" text:continue-list="list13225446542335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366697358" text:continue-list="list13225477140231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36014555" text:continue-numbering="true" text:style-name="WWNum18">
              <text:list-item>
                <text:p text:style-name="P5"><text:span text:style-name="T3">ITALIA</text:span></text:p>
              </text:list-item>
            </text:list>
          </table:table-cell>
          <table:table-cell table:style-name="Tabla1.A1" office:value-type="string">
            <text:list xml:id="list132256021902864" text:continue-list="list13225517824154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528670123" text:continue-list="list13225453601455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30427912" text:continue-numbering="true" text:style-name="WWNum18">
              <text:list-item>
                <text:p text:style-name="P5"><text:span text:style-name="T3">JAIME SANTAOLALLA</text:span></text:p>
              </text:list-item>
            </text:list>
          </table:table-cell>
          <table:table-cell table:style-name="Tabla1.A1" office:value-type="string">
            <text:list xml:id="list132255711222294" text:continue-list="list13225602190286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477306918" text:continue-list="list13225573042791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95661892" text:continue-numbering="true" text:style-name="WWNum18">
              <text:list-item>
                <text:p text:style-name="P5"><text:span text:style-name="T3">JAIME SOLER URRIOS</text:span></text:p>
              </text:list-item>
            </text:list>
          </table:table-cell>
          <table:table-cell table:style-name="Tabla1.A1" office:value-type="string">
            <text:list xml:id="list132254711131248" text:continue-list="list13225571122229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353217531" text:continue-list="list13225549566189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167924488" text:continue-numbering="true" text:style-name="WWNum18">
              <text:list-item>
                <text:p text:style-name="P5"><text:span text:style-name="T3">JESUS URRIOS</text:span></text:p>
              </text:list-item>
            </text:list>
          </table:table-cell>
          <table:table-cell table:style-name="Tabla1.A1" office:value-type="string">
            <text:list xml:id="list132255110187802" text:continue-list="list13225471113124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242560038" text:continue-list="list13225516792448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86728776" text:continue-numbering="true" text:style-name="WWNum18">
              <text:list-item>
                <text:p text:style-name="P5"><text:span text:style-name="T3">JOAN BENEYTO</text:span></text:p>
              </text:list-item>
            </text:list>
          </table:table-cell>
          <table:table-cell table:style-name="Tabla1.A1" office:value-type="string">
            <text:list xml:id="list132255995995676" text:continue-list="list132255110187802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650436802" text:continue-list="list13225568672877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197177746" text:continue-numbering="true" text:style-name="WWNum18">
              <text:list-item>
                <text:p text:style-name="P5"><text:span text:style-name="T3">JOAN FUSTER</text:span></text:p>
              </text:list-item>
            </text:list>
          </table:table-cell>
          <table:table-cell table:style-name="Tabla1.A1" office:value-type="string">
            <text:list xml:id="list132255325405389" text:continue-list="list132255995995676" text:style-name="WWNum2a">
              <text:list-item>
                <text:p text:style-name="P24"><text:span text:style-name="T3">PLAÇA</text:span></text:p>
              </text:list-item>
            </text:list>
          </table:table-cell>
          <table:table-cell table:style-name="Tabla1.A1" office:value-type="string">
            <text:list xml:id="list132255822941375" text:continue-list="list13225419717774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196447822" text:continue-numbering="true" text:style-name="WWNum18">
              <text:list-item>
                <text:p text:style-name="P5"><text:span text:style-name="T3">JOAN TONDA ARAGONES</text:span></text:p>
              </text:list-item>
            </text:list>
          </table:table-cell>
          <table:table-cell table:style-name="Tabla1.A1" office:value-type="string">
            <text:list xml:id="list132254233426896" text:continue-list="list13225532540538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399383837" text:continue-list="list13225419644782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23255714" text:continue-numbering="true" text:style-name="WWNum18">
              <text:list-item>
                <text:p text:style-name="P5"><text:span text:style-name="T3">JOSE PAYA NICOLAU, CRONISTA I POETA</text:span></text:p>
              </text:list-item>
            </text:list>
          </table:table-cell>
          <table:table-cell table:style-name="Tabla1.A1" office:value-type="string">
            <text:list xml:id="list132254135540734" text:continue-list="list132254233426896" text:style-name="WWNum2a">
              <text:list-item>
                <text:p text:style-name="P24"><text:span text:style-name="T3">PLAÇA</text:span></text:p>
              </text:list-item>
            </text:list>
          </table:table-cell>
          <table:table-cell table:style-name="Tabla1.A1" office:value-type="string">
            <text:list xml:id="list132255396104783" text:continue-list="list13225482325571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79965057" text:continue-numbering="true" text:style-name="WWNum18">
              <text:list-item>
                <text:p text:style-name="P5"><text:span text:style-name="T3">JUAN RAMON JIMENEZ</text:span></text:p>
              </text:list-item>
            </text:list>
          </table:table-cell>
          <table:table-cell table:style-name="Tabla1.A1" office:value-type="string">
            <text:list xml:id="list132254209340231" text:continue-list="list13225413554073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196097019" text:continue-list="list13225487996505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57079502" text:continue-numbering="true" text:style-name="WWNum18">
              <text:list-item>
                <text:p text:style-name="P5"><text:span text:style-name="T3">L'ALFAS DEL PI</text:span></text:p>
              </text:list-item>
            </text:list>
          </table:table-cell>
          <table:table-cell table:style-name="Tabla1.A1" office:value-type="string">
            <text:list xml:id="list132255762234235" text:continue-list="list132254209340231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316742732" text:continue-list="list13225575707950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22023841" text:continue-numbering="true" text:style-name="WWNum18">
              <text:list-item>
                <text:p text:style-name="P5"><text:span text:style-name="T3">L'ANTONETA</text:span></text:p>
              </text:list-item>
            </text:list>
          </table:table-cell>
          <table:table-cell table:style-name="Tabla1.A1" office:value-type="string">
            <text:list xml:id="list132255094424881" text:continue-list="list132255762234235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872838287" text:continue-list="list13225532202384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825697602" text:continue-numbering="true" text:style-name="WWNum18">
              <text:list-item>
                <text:p text:style-name="P5"><text:span text:style-name="T3">L'EMPERADOR NERO</text:span></text:p>
              </text:list-item>
            </text:list>
          </table:table-cell>
          <table:table-cell table:style-name="Tabla1.A1" office:value-type="string">
            <text:list xml:id="list132255697606915" text:continue-list="list132255094424881" text:style-name="WWNum2a">
              <text:list-item>
                <text:p text:style-name="P24"><text:span text:style-name="T3">PG</text:span></text:p>
              </text:list-item>
            </text:list>
          </table:table-cell>
          <table:table-cell table:style-name="Tabla1.A1" office:value-type="string">
            <text:list xml:id="list132256165739217" text:continue-list="list13225582569760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128875958" text:continue-numbering="true" text:style-name="WWNum18">
              <text:list-item>
                <text:p text:style-name="P5"><text:span text:style-name="T3">L'ESGLESIA</text:span></text:p>
              </text:list-item>
            </text:list>
          </table:table-cell>
          <table:table-cell table:style-name="Tabla1.A1" office:value-type="string">
            <text:list xml:id="list132254736632119" text:continue-list="list132255697606915" text:style-name="WWNum2a">
              <text:list-item>
                <text:p text:style-name="P24"><text:span text:style-name="T3">PLAÇA</text:span></text:p>
              </text:list-item>
            </text:list>
          </table:table-cell>
          <table:table-cell table:style-name="Tabla1.A1" office:value-type="string">
            <text:list xml:id="list132255718142225" text:continue-list="list13225412887595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183433974" text:continue-numbering="true" text:style-name="WWNum18">
              <text:list-item>
                <text:p text:style-name="P5"><text:span text:style-name="T3">LESERA</text:span></text:p>
              </text:list-item>
            </text:list>
          </table:table-cell>
          <table:table-cell table:style-name="Tabla1.A1" office:value-type="string">
            <text:list xml:id="list132254988276450" text:continue-list="list13225473663211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878806804" text:continue-list="list13225518343397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915192538" text:continue-numbering="true" text:style-name="WWNum18">
              <text:list-item>
                <text:p text:style-name="P5"><text:span text:style-name="T3">LLEBEIG</text:span></text:p>
              </text:list-item>
            </text:list>
          </table:table-cell>
          <table:table-cell table:style-name="Tabla1.A1" office:value-type="string">
            <text:list xml:id="list132256091649752" text:continue-list="list132254988276450" text:style-name="WWNum2a">
              <text:list-item>
                <text:p text:style-name="P24"><text:span text:style-name="T3">CA</text:span><text:soft-page-break/><text:span text:style-name="T3">RRE</text:span></text:p>
              </text:list-item>
            </text:list>
          </table:table-cell>
          <table:table-cell table:style-name="Tabla1.A1" office:value-type="string">
            <text:list xml:id="list132254266819136" text:continue-list="list13225491519253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47159675" text:continue-numbering="true" text:style-name="WWNum18">
              <text:list-item>
                <text:p text:style-name="P5"><text:span text:style-name="T3">LLEVANT</text:span></text:p>
              </text:list-item>
            </text:list>
          </table:table-cell>
          <table:table-cell table:style-name="Tabla1.A1" office:value-type="string">
            <text:list xml:id="list132254612595303" text:continue-list="list132256091649752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503566428" text:continue-list="list13225524715967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13063168" text:continue-numbering="true" text:style-name="WWNum18">
              <text:list-item>
                <text:p text:style-name="P5"><text:span text:style-name="T3">LLUM (LA)</text:span></text:p>
              </text:list-item>
            </text:list>
          </table:table-cell>
          <table:table-cell table:style-name="Tabla1.A1" office:value-type="string">
            <text:list xml:id="list132254395761922" text:continue-list="list13225461259530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070550795" text:continue-list="list13225561306316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55954558" text:continue-numbering="true" text:style-name="WWNum18">
              <text:list-item>
                <text:p text:style-name="P5"><text:span text:style-name="T3">LLUM (LA)</text:span></text:p>
              </text:list-item>
            </text:list>
          </table:table-cell>
          <table:table-cell table:style-name="Tabla1.A1" office:value-type="string">
            <text:list xml:id="list132255126425768" text:continue-list="list132254395761922" text:style-name="WWNum2a">
              <text:list-item>
                <text:p text:style-name="P24"><text:span text:style-name="T3">PLAÇA</text:span></text:p>
              </text:list-item>
            </text:list>
          </table:table-cell>
          <table:table-cell table:style-name="Tabla1.A1" office:value-type="string">
            <text:list xml:id="list132254628957887" text:continue-list="list13225565595455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645700657" text:continue-numbering="true" text:style-name="WWNum18">
              <text:list-item>
                <text:p text:style-name="P5"><text:span text:style-name="T3">LUCENTUM</text:span></text:p>
              </text:list-item>
            </text:list>
          </table:table-cell>
          <table:table-cell table:style-name="Tabla1.A1" office:value-type="string">
            <text:list xml:id="list132255591370105" text:continue-list="list13225512642576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952298651" text:continue-list="list13225464570065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08121217" text:continue-numbering="true" text:style-name="WWNum18">
              <text:list-item>
                <text:p text:style-name="P5"><text:span text:style-name="T3">LUZ (LA)</text:span></text:p>
              </text:list-item>
            </text:list>
          </table:table-cell>
          <table:table-cell table:style-name="Tabla1.A1" office:value-type="string">
            <text:list xml:id="list132256055612759" text:continue-list="list132255591370105" text:style-name="WWNum2a">
              <text:list-item>
                <text:p text:style-name="P24"><text:span text:style-name="T3">TRVA</text:span></text:p>
              </text:list-item>
            </text:list>
          </table:table-cell>
          <table:table-cell table:style-name="Tabla1.A1" office:value-type="string">
            <text:list xml:id="list132255437994139" text:continue-list="list13225530812121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198748521" text:continue-numbering="true" text:style-name="WWNum18">
              <text:list-item>
                <text:p text:style-name="P5"><text:span text:style-name="T3">L´ALMADRAVA</text:span></text:p>
              </text:list-item>
            </text:list>
          </table:table-cell>
          <table:table-cell table:style-name="Tabla1.A1" office:value-type="string">
            <text:list xml:id="list132254530400520" text:continue-list="list132256055612759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190808165" text:continue-list="list13225619874852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71708916" text:continue-numbering="true" text:style-name="WWNum18">
              <text:list-item>
                <text:p text:style-name="P5"><text:span text:style-name="T3">MADRID</text:span></text:p>
              </text:list-item>
            </text:list>
          </table:table-cell>
          <table:table-cell table:style-name="Tabla1.A1" office:value-type="string">
            <text:list xml:id="list132255943402230" text:continue-list="list13225453040052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051144123" text:continue-list="list13225437170891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75905915" text:continue-numbering="true" text:style-name="WWNum18">
              <text:list-item>
                <text:p text:style-name="P5"><text:span text:style-name="T3">MAGISTRAT ANTONIO CARRETERO PEREZ</text:span></text:p>
              </text:list-item>
            </text:list>
          </table:table-cell>
          <table:table-cell table:style-name="Tabla1.A1" office:value-type="string">
            <text:list xml:id="list132255007535814" text:continue-list="list13225594340223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963572806" text:continue-list="list13225437590591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18984061" text:continue-numbering="true" text:style-name="WWNum18">
              <text:list-item>
                <text:p text:style-name="P5"><text:span text:style-name="T3">MAJOR</text:span></text:p>
              </text:list-item>
            </text:list>
          </table:table-cell>
          <table:table-cell table:style-name="Tabla1.A1" office:value-type="string">
            <text:list xml:id="list132254801781929" text:continue-list="list13225500753581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609487366" text:continue-list="list13225531898406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68641394" text:continue-numbering="true" text:style-name="WWNum18">
              <text:list-item>
                <text:p text:style-name="P5"><text:span text:style-name="T3">MARIA AMADA</text:span></text:p>
              </text:list-item>
            </text:list>
          </table:table-cell>
          <table:table-cell table:style-name="Tabla1.A1" office:value-type="string">
            <text:list xml:id="list132255227249121" text:continue-list="list13225480178192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457478168" text:continue-list="list13225566864139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67043335" text:continue-numbering="true" text:style-name="WWNum18">
              <text:list-item>
                <text:p text:style-name="P5"><text:span text:style-name="T3">MARINA BAIXA</text:span></text:p>
              </text:list-item>
            </text:list>
          </table:table-cell>
          <table:table-cell table:style-name="Tabla1.A1" office:value-type="string">
            <text:list xml:id="list132255932079009" text:continue-list="list132255227249121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5000298222" text:continue-list="list13225536704333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35061219" text:continue-numbering="true" text:style-name="WWNum18">
              <text:list-item>
                <text:p text:style-name="P5"><text:span text:style-name="T3">MARINADA</text:span></text:p>
              </text:list-item>
            </text:list>
          </table:table-cell>
          <table:table-cell table:style-name="Tabla1.A1" office:value-type="string">
            <text:list xml:id="list132255860341055" text:continue-list="list13225593207900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233376125" text:continue-list="list13225523506121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82221263" text:continue-numbering="true" text:style-name="WWNum18">
              <text:list-item>
                <text:p text:style-name="P5"><text:span text:style-name="T3">MARINERS LA VILA JOIOSA</text:span></text:p>
              </text:list-item>
            </text:list>
          </table:table-cell>
          <table:table-cell table:style-name="Tabla1.A1" office:value-type="string">
            <text:list xml:id="list132254778275469" text:continue-list="list132255860341055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5642433856" text:continue-list="list13225528222126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84069914" text:continue-numbering="true" text:style-name="WWNum18">
              <text:list-item>
                <text:p text:style-name="P5"><text:span text:style-name="T3">MARQUES DE VALTERRA</text:span></text:p>
              </text:list-item>
            </text:list>
          </table:table-cell>
          <table:table-cell table:style-name="Tabla1.A1" office:value-type="string">
            <text:list xml:id="list132255565962155" text:continue-list="list13225477827546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741327827" text:continue-list="list13225528406991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12467218" text:continue-numbering="true" text:style-name="WWNum18">
              <text:list-item>
                <text:p text:style-name="P5"><text:span text:style-name="T3">MECANIC (DEL)</text:span></text:p>
              </text:list-item>
            </text:list>
          </table:table-cell>
          <table:table-cell table:style-name="Tabla1.A1" office:value-type="string">
            <text:list xml:id="list132254472029512" text:continue-list="list132255565962155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275216140" text:continue-list="list13225481246721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57496229" text:continue-numbering="true" text:style-name="WWNum18">
              <text:list-item>
                <text:p text:style-name="P5"><text:span text:style-name="T3">MEDITERRANI</text:span></text:p>
              </text:list-item>
            </text:list>
          </table:table-cell>
          <table:table-cell table:style-name="Tabla1.A1" office:value-type="string">
            <text:list xml:id="list132255367473332" text:continue-list="list132254472029512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833729833" text:continue-list="list13225455749622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41291876" text:continue-numbering="true" text:style-name="WWNum18">
              <text:list-item>
                <text:p text:style-name="P5"><text:span text:style-name="T3">MENADOR (DEL)</text:span></text:p>
              </text:list-item>
            </text:list>
          </table:table-cell>
          <table:table-cell table:style-name="Tabla1.A1" office:value-type="string">
            <text:list xml:id="list132255192520085" text:continue-list="list132255367473332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436460245" text:continue-list="list13225434129187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87333388" text:continue-numbering="true" text:style-name="WWNum18">
              <text:list-item>
                <text:p text:style-name="P5"><text:span text:style-name="T3">MENDEZ NUÑEZ</text:span></text:p>
              </text:list-item>
            </text:list>
          </table:table-cell>
          <table:table-cell table:style-name="Tabla1.A1" office:value-type="string">
            <text:list xml:id="list132254186881755" text:continue-list="list132255192520085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827312066" text:continue-list="list13225488733338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669474779" text:continue-numbering="true" text:style-name="WWNum18">
              <text:list-item>
                <text:p text:style-name="P5"><text:span text:style-name="T3">MESTRAL</text:span></text:p>
              </text:list-item>
            </text:list>
          </table:table-cell>
          <table:table-cell table:style-name="Tabla1.A1" office:value-type="string">
            <text:list xml:id="list132255215420527" text:continue-list="list132254186881755" text:style-name="WWNum2a">
              <text:list-item>
                <text:p text:style-name="P24"><text:span text:style-name="T3">AV</text:span><text:soft-page-break/><text:span text:style-name="T3">GDA</text:span></text:p>
              </text:list-item>
            </text:list>
          </table:table-cell>
          <table:table-cell table:style-name="Tabla1.A1" office:value-type="string">
            <text:list xml:id="list132254211875095" text:continue-list="list13225466947477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05283586" text:continue-numbering="true" text:style-name="WWNum18">
              <text:list-item>
                <text:p text:style-name="P5"><text:span text:style-name="T3">MESTRE ANDRES SERVER</text:span></text:p>
              </text:list-item>
            </text:list>
          </table:table-cell>
          <table:table-cell table:style-name="Tabla1.A1" office:value-type="string">
            <text:list xml:id="list132255138812507" text:continue-list="list13225521542052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688463706" text:continue-list="list13225430528358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69092782" text:continue-numbering="true" text:style-name="WWNum18">
              <text:list-item>
                <text:p text:style-name="P5"><text:span text:style-name="T3">MESTRE JOAQUIN RODRIGO</text:span></text:p>
              </text:list-item>
            </text:list>
          </table:table-cell>
          <table:table-cell table:style-name="Tabla1.A1" office:value-type="string">
            <text:list xml:id="list132254226009626" text:continue-list="list13225513881250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690962611" text:continue-list="list13225546909278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79902908" text:continue-numbering="true" text:style-name="WWNum18">
              <text:list-item>
                <text:p text:style-name="P5"><text:span text:style-name="T3">MESTRE PONS</text:span></text:p>
              </text:list-item>
            </text:list>
          </table:table-cell>
          <table:table-cell table:style-name="Tabla1.A1" office:value-type="string">
            <text:list xml:id="list132255344327932" text:continue-list="list132254226009626" text:style-name="WWNum2a">
              <text:list-item>
                <text:p text:style-name="P24"><text:span text:style-name="T3">TRVA</text:span></text:p>
              </text:list-item>
            </text:list>
          </table:table-cell>
          <table:table-cell table:style-name="Tabla1.A1" office:value-type="string">
            <text:list xml:id="list132255360816255" text:continue-list="list13225457990290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68794115" text:continue-numbering="true" text:style-name="WWNum18">
              <text:list-item>
                <text:p text:style-name="P5"><text:span text:style-name="T3">MESTRE PONS</text:span></text:p>
              </text:list-item>
            </text:list>
          </table:table-cell>
          <table:table-cell table:style-name="Tabla1.A1" office:value-type="string">
            <text:list xml:id="list132255308765640" text:continue-list="list132255344327932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744865274" text:continue-list="list13225446879411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41558734" text:continue-numbering="true" text:style-name="WWNum18">
              <text:list-item>
                <text:p text:style-name="P5"><text:span text:style-name="T3">MESTRE QUICO SERRANO</text:span></text:p>
              </text:list-item>
            </text:list>
          </table:table-cell>
          <table:table-cell table:style-name="Tabla1.A1" office:value-type="string">
            <text:list xml:id="list132255186464355" text:continue-list="list13225530876564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275385991" text:continue-list="list13225574155873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96112191" text:continue-numbering="true" text:style-name="WWNum18">
              <text:list-item>
                <text:p text:style-name="P5"><text:span text:style-name="T3">METGE D. JORGE TORREGROSA</text:span></text:p>
              </text:list-item>
            </text:list>
          </table:table-cell>
          <table:table-cell table:style-name="Tabla1.A1" office:value-type="string">
            <text:list xml:id="list132255669945258" text:continue-list="list132255186464355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051670905" text:continue-list="list13225479611219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949714802" text:continue-numbering="true" text:style-name="WWNum18">
              <text:list-item>
                <text:p text:style-name="P5"><text:span text:style-name="T3">METGE FRANCISCO MAS LLORCA</text:span></text:p>
              </text:list-item>
            </text:list>
          </table:table-cell>
          <table:table-cell table:style-name="Tabla1.A1" office:value-type="string">
            <text:list xml:id="list132255439041062" text:continue-list="list13225566994525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275110953" text:continue-list="list13225494971480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23961145" text:continue-numbering="true" text:style-name="WWNum18">
              <text:list-item>
                <text:p text:style-name="P5"><text:span text:style-name="T3">MIGJORN</text:span></text:p>
              </text:list-item>
            </text:list>
          </table:table-cell>
          <table:table-cell table:style-name="Tabla1.A1" office:value-type="string">
            <text:list xml:id="list132254932191092" text:continue-list="list132255439041062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356841627" text:continue-list="list13225532396114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58444743" text:continue-numbering="true" text:style-name="WWNum18">
              <text:list-item>
                <text:p text:style-name="P5"><text:span text:style-name="T3">MONTESOL</text:span></text:p>
              </text:list-item>
            </text:list>
          </table:table-cell>
          <table:table-cell table:style-name="Tabla1.A1" office:value-type="string">
            <text:list xml:id="list132254338273043" text:continue-list="list132254932191092" text:style-name="WWNum2a">
              <text:list-item>
                <text:p text:style-name="P24"><text:span text:style-name="T3">URB</text:span></text:p>
              </text:list-item>
            </text:list>
          </table:table-cell>
          <table:table-cell table:style-name="Tabla1.A1" office:value-type="string">
            <text:list xml:id="list132255826441959" text:continue-list="list13225435844474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60194395" text:continue-numbering="true" text:style-name="WWNum18">
              <text:list-item>
                <text:p text:style-name="P5"><text:span text:style-name="T3">MUSIC TITO</text:span></text:p>
              </text:list-item>
            </text:list>
          </table:table-cell>
          <table:table-cell table:style-name="Tabla1.A1" office:value-type="string">
            <text:list xml:id="list132256015258077" text:continue-list="list13225433827304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737373055" text:continue-list="list13225476019439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85349190" text:continue-numbering="true" text:style-name="WWNum18">
              <text:list-item>
                <text:p text:style-name="P5"><text:span text:style-name="T3">NORUEGA</text:span></text:p>
              </text:list-item>
            </text:list>
          </table:table-cell>
          <table:table-cell table:style-name="Tabla1.A1" office:value-type="string">
            <text:list xml:id="list132255452914208" text:continue-list="list13225601525807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174445824" text:continue-list="list13225608534919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218389273" text:continue-numbering="true" text:style-name="WWNum18">
              <text:list-item>
                <text:p text:style-name="P5"><text:span text:style-name="T3">NOU D'OCTUBRE</text:span></text:p>
              </text:list-item>
            </text:list>
          </table:table-cell>
          <table:table-cell table:style-name="Tabla1.A1" office:value-type="string">
            <text:list xml:id="list132254868804315" text:continue-list="list13225545291420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149967368" text:continue-list="list13225421838927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964098835" text:continue-numbering="true" text:style-name="WWNum18">
              <text:list-item>
                <text:p text:style-name="P5"><text:span text:style-name="T3">NUCIA (LA)</text:span></text:p>
              </text:list-item>
            </text:list>
          </table:table-cell>
          <table:table-cell table:style-name="Tabla1.A1" office:value-type="string">
            <text:list xml:id="list132254805655162" text:continue-list="list132254868804315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206839625" text:continue-list="list13225496409883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12073088" text:continue-numbering="true" text:style-name="WWNum18">
              <text:list-item>
                <text:p text:style-name="P5"><text:span text:style-name="T3">OFICIS (DEL)</text:span></text:p>
              </text:list-item>
            </text:list>
          </table:table-cell>
          <table:table-cell table:style-name="Tabla1.A1" office:value-type="string">
            <text:list xml:id="list132255929108108" text:continue-list="list132254805655162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5720048928" text:continue-list="list13225431207308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276444757" text:continue-numbering="true" text:style-name="WWNum18">
              <text:list-item>
                <text:p text:style-name="P5"><text:span text:style-name="T3">ORXETA</text:span></text:p>
              </text:list-item>
            </text:list>
          </table:table-cell>
          <table:table-cell table:style-name="Tabla1.A1" office:value-type="string">
            <text:list xml:id="list132254523920785" text:continue-list="list13225592910810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615153706" text:continue-list="list13225627644475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76131690" text:continue-numbering="true" text:style-name="WWNum18">
              <text:list-item>
                <text:p text:style-name="P5"><text:span text:style-name="T3">PAIS VALENCIA</text:span></text:p>
              </text:list-item>
            </text:list>
          </table:table-cell>
          <table:table-cell table:style-name="Tabla1.A1" office:value-type="string">
            <text:list xml:id="list132255993432502" text:continue-list="list132254523920785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6246316157" text:continue-list="list13225547613169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25737163" text:continue-numbering="true" text:style-name="WWNum18">
              <text:list-item>
                <text:p text:style-name="P5"><text:span text:style-name="T3">PAL</text:span></text:p>
              </text:list-item>
            </text:list>
          </table:table-cell>
          <table:table-cell table:style-name="Tabla1.A1" office:value-type="string">
            <text:list xml:id="list132255529802564" text:continue-list="list132255993432502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022722042" text:continue-list="list13225482573716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30126578" text:continue-numbering="true" text:style-name="WWNum18">
              <text:list-item>
                <text:p text:style-name="P5"><text:span text:style-name="T3">PAL</text:span></text:p>
              </text:list-item>
            </text:list>
          </table:table-cell>
          <table:table-cell table:style-name="Tabla1.A1" office:value-type="string">
            <text:list xml:id="list132254769550941" text:continue-list="list132255529802564" text:style-name="WWNum2a">
              <text:list-item>
                <text:p text:style-name="P24"><text:span text:style-name="T3">CLLON</text:span></text:p>
              </text:list-item>
            </text:list>
          </table:table-cell>
          <table:table-cell table:style-name="Tabla1.A1" office:value-type="string">
            <text:list xml:id="list132255320112578" text:continue-list="list13225433012657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587506743" text:continue-numbering="true" text:style-name="WWNum18">
              <text:list-item>
                <text:p text:style-name="P5"><text:span text:style-name="T3">PALASIET</text:span></text:p>
              </text:list-item>
            </text:list>
          </table:table-cell>
          <table:table-cell table:style-name="Tabla1.A1" office:value-type="string">
            <text:list xml:id="list132256304771561" text:continue-list="list132254769550941" text:style-name="WWNum2a">
              <text:list-item>
                <text:p text:style-name="P24"><text:span text:style-name="T3">CA</text:span><text:soft-page-break/><text:span text:style-name="T3">RRE</text:span></text:p>
              </text:list-item>
            </text:list>
          </table:table-cell>
          <table:table-cell table:style-name="Tabla1.A1" office:value-type="string">
            <text:list xml:id="list132254301661493" text:continue-list="list13225558750674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91531741" text:continue-numbering="true" text:style-name="WWNum18">
              <text:list-item>
                <text:p text:style-name="P5"><text:span text:style-name="T3">PALOMA</text:span></text:p>
              </text:list-item>
            </text:list>
          </table:table-cell>
          <table:table-cell table:style-name="Tabla1.A1" office:value-type="string">
            <text:list xml:id="list132254385274101" text:continue-list="list132256304771561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083598421" text:continue-list="list13225529153174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72174042" text:continue-numbering="true" text:style-name="WWNum18">
              <text:list-item>
                <text:p text:style-name="P5"><text:span text:style-name="T3">PANTANO AMADORIO</text:span></text:p>
              </text:list-item>
            </text:list>
          </table:table-cell>
          <table:table-cell table:style-name="Tabla1.A1" office:value-type="string">
            <text:list xml:id="list132255545379996" text:continue-list="list132254385274101" text:style-name="WWNum2a">
              <text:list-item>
                <text:p text:style-name="P24"><text:span text:style-name="T3">CTRA</text:span></text:p>
              </text:list-item>
            </text:list>
          </table:table-cell>
          <table:table-cell table:style-name="Tabla1.A1" office:value-type="string">
            <text:list xml:id="list132254454490950" text:continue-list="list13225437217404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294466995" text:continue-numbering="true" text:style-name="WWNum18">
              <text:list-item>
                <text:p text:style-name="P5"><text:span text:style-name="T3">PARAISO SAINVI</text:span></text:p>
              </text:list-item>
            </text:list>
          </table:table-cell>
          <table:table-cell table:style-name="Tabla1.A1" office:value-type="string">
            <text:list xml:id="list132254501333229" text:continue-list="list132255545379996" text:style-name="WWNum2a">
              <text:list-item>
                <text:p text:style-name="P24"><text:span text:style-name="T3">URB</text:span></text:p>
              </text:list-item>
            </text:list>
          </table:table-cell>
          <table:table-cell table:style-name="Tabla1.A1" office:value-type="string">
            <text:list xml:id="list132255918786555" text:continue-list="list13225629446699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16681556" text:continue-numbering="true" text:style-name="WWNum18">
              <text:list-item>
                <text:p text:style-name="P5"><text:span text:style-name="T3">PARC CENSAL</text:span></text:p>
              </text:list-item>
            </text:list>
          </table:table-cell>
          <table:table-cell table:style-name="Tabla1.A1" office:value-type="string">
            <text:list xml:id="list132255967090400" text:continue-list="list132254501333229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5444362993" text:continue-list="list13225481668155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75262655" text:continue-numbering="true" text:style-name="WWNum18">
              <text:list-item>
                <text:p text:style-name="P5"><text:span text:style-name="T3">PARTIDA AIXIHUILIS</text:span></text:p>
              </text:list-item>
            </text:list>
          </table:table-cell>
          <table:table-cell table:style-name="Tabla1.A1" office:value-type="string">
            <text:list xml:id="list132254661958535" text:continue-list="list132255967090400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919766512" text:continue-list="list13225547526265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89906516" text:continue-numbering="true" text:style-name="WWNum18">
              <text:list-item>
                <text:p text:style-name="P5"><text:span text:style-name="T3">PARTIDA ALCOCO</text:span></text:p>
              </text:list-item>
            </text:list>
          </table:table-cell>
          <table:table-cell table:style-name="Tabla1.A1" office:value-type="string">
            <text:list xml:id="list132254937173702" text:continue-list="list132254661958535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172264850" text:continue-list="list13225448990651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202163531" text:continue-numbering="true" text:style-name="WWNum18">
              <text:list-item>
                <text:p text:style-name="P5"><text:span text:style-name="T3">PARTIDA ALCOCONS</text:span></text:p>
              </text:list-item>
            </text:list>
          </table:table-cell>
          <table:table-cell table:style-name="Tabla1.A1" office:value-type="string">
            <text:list xml:id="list132255492470035" text:continue-list="list132254937173702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927437658" text:continue-list="list13225420216353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48498093" text:continue-numbering="true" text:style-name="WWNum18">
              <text:list-item>
                <text:p text:style-name="P5"><text:span text:style-name="T3">PARTIDA ALMISERA</text:span></text:p>
              </text:list-item>
            </text:list>
          </table:table-cell>
          <table:table-cell table:style-name="Tabla1.A1" office:value-type="string">
            <text:list xml:id="list132255261324591" text:continue-list="list132255492470035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602144357" text:continue-list="list13225454849809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51196947" text:continue-numbering="true" text:style-name="WWNum18">
              <text:list-item>
                <text:p text:style-name="P5"><text:span text:style-name="T3">PARTIDA ATALAYES</text:span></text:p>
              </text:list-item>
            </text:list>
          </table:table-cell>
          <table:table-cell table:style-name="Tabla1.A1" office:value-type="string">
            <text:list xml:id="list132254439400758" text:continue-list="list132255261324591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058206243" text:continue-list="list13225575119694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555811892" text:continue-numbering="true" text:style-name="WWNum18">
              <text:list-item>
                <text:p text:style-name="P5"><text:span text:style-name="T3">PARTIDA BARBERES NORTE</text:span></text:p>
              </text:list-item>
            </text:list>
          </table:table-cell>
          <table:table-cell table:style-name="Tabla1.A1" office:value-type="string">
            <text:list xml:id="list132255124304661" text:continue-list="list132254439400758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230461942" text:continue-list="list13225555581189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140910511" text:continue-numbering="true" text:style-name="WWNum18">
              <text:list-item>
                <text:p text:style-name="P5"><text:span text:style-name="T3">PARTIDA BARBERES SUR</text:span></text:p>
              </text:list-item>
            </text:list>
          </table:table-cell>
          <table:table-cell table:style-name="Tabla1.A1" office:value-type="string">
            <text:list xml:id="list132254382707585" text:continue-list="list132255124304661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347848792" text:continue-list="list13225614091051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43379893" text:continue-numbering="true" text:style-name="WWNum18">
              <text:list-item>
                <text:p text:style-name="P5"><text:span text:style-name="T3">PARTIDA BAÑETS</text:span></text:p>
              </text:list-item>
            </text:list>
          </table:table-cell>
          <table:table-cell table:style-name="Tabla1.A1" office:value-type="string">
            <text:list xml:id="list132255434311849" text:continue-list="list132254382707585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6171245752" text:continue-list="list13225544337989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166557155" text:continue-numbering="true" text:style-name="WWNum18">
              <text:list-item>
                <text:p text:style-name="P5"><text:span text:style-name="T3">PARTIDA BLOQUE ASTER</text:span></text:p>
              </text:list-item>
            </text:list>
          </table:table-cell>
          <table:table-cell table:style-name="Tabla1.A1" office:value-type="string">
            <text:list xml:id="list132256182984683" text:continue-list="list132255434311849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317403233" text:continue-list="list13225616655715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09568980" text:continue-numbering="true" text:style-name="WWNum18">
              <text:list-item>
                <text:p text:style-name="P5"><text:span text:style-name="T3">PARTIDA BON NOU</text:span></text:p>
              </text:list-item>
            </text:list>
          </table:table-cell>
          <table:table-cell table:style-name="Tabla1.A1" office:value-type="string">
            <text:list xml:id="list132254914089153" text:continue-list="list132256182984683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945694878" text:continue-list="list13225540956898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44185315" text:continue-numbering="true" text:style-name="WWNum18">
              <text:list-item>
                <text:p text:style-name="P5"><text:span text:style-name="T3">PARTIDA BORDES</text:span></text:p>
              </text:list-item>
            </text:list>
          </table:table-cell>
          <table:table-cell table:style-name="Tabla1.A1" office:value-type="string">
            <text:list xml:id="list132255809050366" text:continue-list="list132254914089153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231563906" text:continue-list="list13225574418531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74639001" text:continue-numbering="true" text:style-name="WWNum18">
              <text:list-item>
                <text:p text:style-name="P5"><text:span text:style-name="T3">PARTIDA CARRICHAL</text:span></text:p>
              </text:list-item>
            </text:list>
          </table:table-cell>
          <table:table-cell table:style-name="Tabla1.A1" office:value-type="string">
            <text:list xml:id="list132255799399338" text:continue-list="list132255809050366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341785727" text:continue-list="list13225457463900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10450054" text:continue-numbering="true" text:style-name="WWNum18">
              <text:list-item>
                <text:p text:style-name="P5"><text:span text:style-name="T3">PARTIDA CENSAL</text:span></text:p>
              </text:list-item>
            </text:list>
          </table:table-cell>
          <table:table-cell table:style-name="Tabla1.A1" office:value-type="string">
            <text:list xml:id="list132256031865996" text:continue-list="list132255799399338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204236057" text:continue-list="list13225441045005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252203430" text:continue-numbering="true" text:style-name="WWNum18">
              <text:list-item>
                <text:p text:style-name="P5"><text:span text:style-name="T3">PARTIDA CHARCO</text:span></text:p>
              </text:list-item>
            </text:list>
          </table:table-cell>
          <table:table-cell table:style-name="Tabla1.A1" office:value-type="string">
            <text:list xml:id="list132255679359206" text:continue-list="list132256031865996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330845785" text:continue-list="list13225425220343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69796371" text:continue-numbering="true" text:style-name="WWNum18">
              <text:list-item>
                <text:p text:style-name="P5"><text:span text:style-name="T3">PARTIDA CHAUCHELLES</text:span></text:p>
              </text:list-item>
            </text:list>
          </table:table-cell>
          <table:table-cell table:style-name="Tabla1.A1" office:value-type="string">
            <text:list xml:id="list132256266859474" text:continue-list="list132255679359206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995779605" text:continue-list="list13225456979637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47664238" text:continue-numbering="true" text:style-name="WWNum18">
              <text:list-item>
                <text:p text:style-name="P5"><text:span text:style-name="T3">PARTIDA CHOVAES</text:span></text:p>
              </text:list-item>
            </text:list>
          </table:table-cell>
          <table:table-cell table:style-name="Tabla1.A1" office:value-type="string">
            <text:list xml:id="list132255334195066" text:continue-list="list132256266859474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627104845" text:continue-list="list13225474766423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62029416" text:continue-numbering="true" text:style-name="WWNum18">
              <text:list-item>
                <text:p text:style-name="P5"><text:span text:style-name="T3">PARTIDA COSTES</text:span></text:p>
              </text:list-item>
            </text:list>
          </table:table-cell>
          <table:table-cell table:style-name="Tabla1.A1" office:value-type="string">
            <text:list xml:id="list132255956294893" text:continue-list="list132255334195066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374074857" text:continue-list="list13225606202941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67147617" text:continue-numbering="true" text:style-name="WWNum18">
              <text:list-item>
                <text:p text:style-name="P5"><text:span text:style-name="T3">PARTIDA DAMUNT L'HORTA</text:span></text:p>
              </text:list-item>
            </text:list>
          </table:table-cell>
          <table:table-cell table:style-name="Tabla1.A1" office:value-type="string">
            <text:list xml:id="list132255861106595" text:continue-list="list132255956294893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023545745" text:continue-list="list13225436714761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573031422" text:continue-numbering="true" text:style-name="WWNum18">
              <text:list-item>
                <text:p text:style-name="P5"><text:span text:style-name="T3">PARTIDA ERA SOLER</text:span></text:p>
              </text:list-item>
            </text:list>
          </table:table-cell>
          <table:table-cell table:style-name="Tabla1.A1" office:value-type="string">
            <text:list xml:id="list132255330945224" text:continue-list="list132255861106595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208446982" text:continue-list="list13225557303142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595911304" text:continue-numbering="true" text:style-name="WWNum18">
              <text:list-item>
                <text:p text:style-name="P5"><text:span text:style-name="T3">PARTIDA ERMITA</text:span></text:p>
              </text:list-item>
            </text:list>
          </table:table-cell>
          <table:table-cell table:style-name="Tabla1.A1" office:value-type="string">
            <text:list xml:id="list132254836642706" text:continue-list="list132255330945224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865640441" text:continue-list="list13225559591130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070185330" text:continue-numbering="true" text:style-name="WWNum18">
              <text:list-item>
                <text:p text:style-name="P5"><text:span text:style-name="T3">PARTIDA GALANDU</text:span></text:p>
              </text:list-item>
            </text:list>
          </table:table-cell>
          <table:table-cell table:style-name="Tabla1.A1" office:value-type="string">
            <text:list xml:id="list132255704741741" text:continue-list="list132254836642706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222967183" text:continue-list="list13225507018533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560642676" text:continue-numbering="true" text:style-name="WWNum18">
              <text:list-item>
                <text:p text:style-name="P5"><text:span text:style-name="T3">PARTIDA LA CALA</text:span></text:p>
              </text:list-item>
            </text:list>
          </table:table-cell>
          <table:table-cell table:style-name="Tabla1.A1" office:value-type="string">
            <text:list xml:id="list132254265150599" text:continue-list="list132255704741741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439514051" text:continue-list="list13225556064267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14457966" text:continue-numbering="true" text:style-name="WWNum18">
              <text:list-item>
                <text:p text:style-name="P5"><text:span text:style-name="T3">PARTIDA MEDIASES</text:span></text:p>
              </text:list-item>
            </text:list>
          </table:table-cell>
          <table:table-cell table:style-name="Tabla1.A1" office:value-type="string">
            <text:list xml:id="list132256328099476" text:continue-list="list132254265150599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156519466" text:continue-list="list13225571445796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89948832" text:continue-numbering="true" text:style-name="WWNum18">
              <text:list-item>
                <text:p text:style-name="P5"><text:span text:style-name="T3">PARTIDA MICHANET</text:span></text:p>
              </text:list-item>
            </text:list>
          </table:table-cell>
          <table:table-cell table:style-name="Tabla1.A1" office:value-type="string">
            <text:list xml:id="list132256122396137" text:continue-list="list132256328099476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6298949547" text:continue-list="list13225548994883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559265229" text:continue-numbering="true" text:style-name="WWNum18">
              <text:list-item>
                <text:p text:style-name="P5"><text:span text:style-name="T3">PARTIDA MONTESOL</text:span></text:p>
              </text:list-item>
            </text:list>
          </table:table-cell>
          <table:table-cell table:style-name="Tabla1.A1" office:value-type="string">
            <text:list xml:id="list132255449808609" text:continue-list="list132256122396137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889193393" text:continue-list="list132255559265229" text:style-name="WWNum18">
              <text:list-item>
                <text:p text:style-name="P14"/>
              </text:list-item>
            </text:list>
          </table:table-cell>
        </table:table-row>
        <text:soft-page-break/>
        <table:table-row table:style-name="Tabla1.1">
          <table:table-cell table:style-name="Tabla1.A1" office:value-type="string">
            <text:list xml:id="list132255881824802" text:continue-numbering="true" text:style-name="WWNum18">
              <text:list-item>
                <text:p text:style-name="P5"><text:span text:style-name="T3">PARTIDA MONTIBOLI</text:span></text:p>
              </text:list-item>
            </text:list>
          </table:table-cell>
          <table:table-cell table:style-name="Tabla1.A1" office:value-type="string">
            <text:list xml:id="list132256074109254" text:continue-list="list132255449808609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544566230" text:continue-list="list13225588182480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85180985" text:continue-numbering="true" text:style-name="WWNum18">
              <text:list-item>
                <text:p text:style-name="P5"><text:span text:style-name="T3">PARTIDA PALMISAR</text:span></text:p>
              </text:list-item>
            </text:list>
          </table:table-cell>
          <table:table-cell table:style-name="Tabla1.A1" office:value-type="string">
            <text:list xml:id="list132254213442440" text:continue-list="list132256074109254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677613428" text:continue-list="list13225528518098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589611143" text:continue-numbering="true" text:style-name="WWNum18">
              <text:list-item>
                <text:p text:style-name="P5"><text:span text:style-name="T3">PARTIDA PARAISO</text:span></text:p>
              </text:list-item>
            </text:list>
          </table:table-cell>
          <table:table-cell table:style-name="Tabla1.A1" office:value-type="string">
            <text:list xml:id="list132254998583593" text:continue-list="list132254213442440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6242278636" text:continue-list="list13225558961114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18586186" text:continue-numbering="true" text:style-name="WWNum18">
              <text:list-item>
                <text:p text:style-name="P5"><text:span text:style-name="T3">PARTIDA PARAISO BLOQUE SOLEIL</text:span></text:p>
              </text:list-item>
            </text:list>
          </table:table-cell>
          <table:table-cell table:style-name="Tabla1.A1" office:value-type="string">
            <text:list xml:id="list132254252760270" text:continue-list="list132254998583593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678699651" text:continue-list="list13225481858618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05938656" text:continue-numbering="true" text:style-name="WWNum18">
              <text:list-item>
                <text:p text:style-name="P5"><text:span text:style-name="T3">PARTIDA PARTIDOR</text:span></text:p>
              </text:list-item>
            </text:list>
          </table:table-cell>
          <table:table-cell table:style-name="Tabla1.A1" office:value-type="string">
            <text:list xml:id="list132255038483988" text:continue-list="list132254252760270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613198813" text:continue-list="list13225450593865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209573574" text:continue-numbering="true" text:style-name="WWNum18">
              <text:list-item>
                <text:p text:style-name="P5"><text:span text:style-name="T3">PARTIDA PILETES</text:span></text:p>
              </text:list-item>
            </text:list>
          </table:table-cell>
          <table:table-cell table:style-name="Tabla1.A1" office:value-type="string">
            <text:list xml:id="list132255772243110" text:continue-list="list132255038483988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904965903" text:continue-list="list13225420957357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04501705" text:continue-numbering="true" text:style-name="WWNum18">
              <text:list-item>
                <text:p text:style-name="P5"><text:span text:style-name="T3">PARTIDA PLANS</text:span></text:p>
              </text:list-item>
            </text:list>
          </table:table-cell>
          <table:table-cell table:style-name="Tabla1.A1" office:value-type="string">
            <text:list xml:id="list132255617886291" text:continue-list="list132255772243110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397798702" text:continue-list="list13225440450170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79412997" text:continue-numbering="true" text:style-name="WWNum18">
              <text:list-item>
                <text:p text:style-name="P5"><text:span text:style-name="T3">PARTIDA RANCALLOSA</text:span></text:p>
              </text:list-item>
            </text:list>
          </table:table-cell>
          <table:table-cell table:style-name="Tabla1.A1" office:value-type="string">
            <text:list xml:id="list132254438062953" text:continue-list="list132255617886291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006534168" text:continue-list="list13225547941299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918875437" text:continue-numbering="true" text:style-name="WWNum18">
              <text:list-item>
                <text:p text:style-name="P5"><text:span text:style-name="T3">PARTIDA ROBELLA</text:span></text:p>
              </text:list-item>
            </text:list>
          </table:table-cell>
          <table:table-cell table:style-name="Tabla1.A1" office:value-type="string">
            <text:list xml:id="list132255094166501" text:continue-list="list132254438062953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663032540" text:continue-list="list13225591887543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43114507" text:continue-numbering="true" text:style-name="WWNum18">
              <text:list-item>
                <text:p text:style-name="P5"><text:span text:style-name="T3">PARTIDA RODACUCOS</text:span></text:p>
              </text:list-item>
            </text:list>
          </table:table-cell>
          <table:table-cell table:style-name="Tabla1.A1" office:value-type="string">
            <text:list xml:id="list132255281951896" text:continue-list="list132255094166501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550266211" text:continue-list="list13225574311450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82951714" text:continue-numbering="true" text:style-name="WWNum18">
              <text:list-item>
                <text:p text:style-name="P5"><text:span text:style-name="T3">PARTIDA SAN ANTONIO</text:span></text:p>
              </text:list-item>
            </text:list>
          </table:table-cell>
          <table:table-cell table:style-name="Tabla1.A1" office:value-type="string">
            <text:list xml:id="list132254510671285" text:continue-list="list132255281951896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768339053" text:continue-list="list13225548295171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633646134" text:continue-numbering="true" text:style-name="WWNum18">
              <text:list-item>
                <text:p text:style-name="P5"><text:span text:style-name="T3">PARTIDA SECANET</text:span></text:p>
              </text:list-item>
            </text:list>
          </table:table-cell>
          <table:table-cell table:style-name="Tabla1.A1" office:value-type="string">
            <text:list xml:id="list132255490875946" text:continue-list="list132254510671285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265985138" text:continue-list="list13225563364613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811511197" text:continue-numbering="true" text:style-name="WWNum18">
              <text:list-item>
                <text:p text:style-name="P5"><text:span text:style-name="T3">PARTIDA SERRANO</text:span></text:p>
              </text:list-item>
            </text:list>
          </table:table-cell>
          <table:table-cell table:style-name="Tabla1.A1" office:value-type="string">
            <text:list xml:id="list132254557578332" text:continue-list="list132255490875946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782787091" text:continue-list="list13225581151119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149209224" text:continue-numbering="true" text:style-name="WWNum18">
              <text:list-item>
                <text:p text:style-name="P5"><text:span text:style-name="T3">PARTIDA SETINES</text:span></text:p>
              </text:list-item>
            </text:list>
          </table:table-cell>
          <table:table-cell table:style-name="Tabla1.A1" office:value-type="string">
            <text:list xml:id="list132255763313447" text:continue-list="list132254557578332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6075230869" text:continue-list="list13225514920922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132986562" text:continue-numbering="true" text:style-name="WWNum18">
              <text:list-item>
                <text:p text:style-name="P5"><text:span text:style-name="T3">PARTIDA TORRES</text:span></text:p>
              </text:list-item>
            </text:list>
          </table:table-cell>
          <table:table-cell table:style-name="Tabla1.A1" office:value-type="string">
            <text:list xml:id="list132254437460517" text:continue-list="list132255763313447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354856807" text:continue-list="list13225613298656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99077391" text:continue-numbering="true" text:style-name="WWNum18">
              <text:list-item>
                <text:p text:style-name="P5"><text:span text:style-name="T3">PARTIDA TORRETES</text:span></text:p>
              </text:list-item>
            </text:list>
          </table:table-cell>
          <table:table-cell table:style-name="Tabla1.A1" office:value-type="string">
            <text:list xml:id="list132256083971242" text:continue-list="list132254437460517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153762815" text:continue-list="list13225549907739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39872303" text:continue-numbering="true" text:style-name="WWNum18">
              <text:list-item>
                <text:p text:style-name="P5"><text:span text:style-name="T3">PARTIDA TOSAL DE LA VELLA</text:span></text:p>
              </text:list-item>
            </text:list>
          </table:table-cell>
          <table:table-cell table:style-name="Tabla1.A1" office:value-type="string">
            <text:list xml:id="list132254708180993" text:continue-list="list132256083971242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6178960912" text:continue-list="list13225523987230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09077190" text:continue-numbering="true" text:style-name="WWNum18">
              <text:list-item>
                <text:p text:style-name="P5"><text:span text:style-name="T3">PARTIDA TOSAL DEL MENO</text:span></text:p>
              </text:list-item>
            </text:list>
          </table:table-cell>
          <table:table-cell table:style-name="Tabla1.A1" office:value-type="string">
            <text:list xml:id="list132255451324159" text:continue-list="list132254708180993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4782486393" text:continue-list="list13225530907719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242751606" text:continue-numbering="true" text:style-name="WWNum18">
              <text:list-item>
                <text:p text:style-name="P5"><text:span text:style-name="T3">PARTIDA TOSALET MELASES</text:span></text:p>
              </text:list-item>
            </text:list>
          </table:table-cell>
          <table:table-cell table:style-name="Tabla1.A1" office:value-type="string">
            <text:list xml:id="list132255522142720" text:continue-list="list132255451324159" text:style-name="WWNum2a">
              <text:list-item>
                <text:p text:style-name="P24"><text:span text:style-name="T3">.</text:span></text:p>
              </text:list-item>
            </text:list>
          </table:table-cell>
          <table:table-cell table:style-name="Tabla1.A1" office:value-type="string">
            <text:list xml:id="list132255386714767" text:continue-list="list13225624275160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08332597" text:continue-numbering="true" text:style-name="WWNum18">
              <text:list-item>
                <text:p text:style-name="P5"><text:span text:style-name="T3">PASTISSER (DEL)</text:span></text:p>
              </text:list-item>
            </text:list>
          </table:table-cell>
          <table:table-cell table:style-name="Tabla1.A1" office:value-type="string">
            <text:list xml:id="list132255386121853" text:continue-list="list13225552214272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254505662" text:continue-list="list13225600833259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121054805" text:continue-numbering="true" text:style-name="WWNum18">
              <text:list-item>
                <text:p text:style-name="P5"><text:span text:style-name="T3">PATI FOSC</text:span></text:p>
              </text:list-item>
            </text:list>
          </table:table-cell>
          <table:table-cell table:style-name="Tabla1.A1" office:value-type="string">
            <text:list xml:id="list132254317262721" text:continue-list="list13225538612185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454925805" text:continue-list="list13225612105480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95294355" text:continue-numbering="true" text:style-name="WWNum18">
              <text:list-item>
                <text:p text:style-name="P5"><text:span text:style-name="T3">PATI FOSC</text:span></text:p>
              </text:list-item>
            </text:list>
          </table:table-cell>
          <table:table-cell table:style-name="Tabla1.A1" office:value-type="string">
            <text:list xml:id="list132254361639044" text:continue-list="list132254317262721" text:style-name="WWNum2a">
              <text:list-item>
                <text:p text:style-name="P24"><text:span text:style-name="T3">PJ</text:span></text:p>
              </text:list-item>
            </text:list>
          </table:table-cell>
          <table:table-cell table:style-name="Tabla1.A1" office:value-type="string">
            <text:list xml:id="list132256165599787" text:continue-list="list13225449529435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93520551" text:continue-numbering="true" text:style-name="WWNum18">
              <text:list-item>
                <text:p text:style-name="P5"><text:span text:style-name="T3">PAU (LA)</text:span></text:p>
              </text:list-item>
            </text:list>
          </table:table-cell>
          <table:table-cell table:style-name="Tabla1.A1" office:value-type="string">
            <text:list xml:id="list132255321627628" text:continue-list="list13225436163904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988694243" text:continue-list="list13225479352055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09133943" text:continue-numbering="true" text:style-name="WWNum18">
              <text:list-item>
                <text:p text:style-name="P5"><text:span text:style-name="T3">PEDRO RUIZ GALIANA</text:span></text:p>
              </text:list-item>
            </text:list>
          </table:table-cell>
          <table:table-cell table:style-name="Tabla1.A1" office:value-type="string">
            <text:list xml:id="list132256290907286" text:continue-list="list13225532162762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364745449" text:continue-list="list13225520913394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32099539" text:continue-numbering="true" text:style-name="WWNum18">
              <text:list-item>
                <text:p text:style-name="P5"><text:span text:style-name="T3">PELAYO</text:span></text:p>
              </text:list-item>
            </text:list>
          </table:table-cell>
          <table:table-cell table:style-name="Tabla1.A1" office:value-type="string">
            <text:list xml:id="list132255350669601" text:continue-list="list132256290907286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684837213" text:continue-list="list13225603209953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59112470" text:continue-numbering="true" text:style-name="WWNum18">
              <text:list-item>
                <text:p text:style-name="P5"><text:span text:style-name="T3">PIANISTA GONZALO SORIANO</text:span></text:p>
              </text:list-item>
            </text:list>
          </table:table-cell>
          <table:table-cell table:style-name="Tabla1.A1" office:value-type="string">
            <text:list xml:id="list132254462774424" text:continue-list="list132255350669601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516834510" text:continue-list="list13225605911247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99759377" text:continue-numbering="true" text:style-name="WWNum18">
              <text:list-item>
                <text:p text:style-name="P5"><text:span text:style-name="T3">PIZARRO</text:span></text:p>
              </text:list-item>
            </text:list>
          </table:table-cell>
          <table:table-cell table:style-name="Tabla1.A1" office:value-type="string">
            <text:list xml:id="list132255707826963" text:continue-list="list13225446277442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810134010" text:continue-list="list13225529975937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24402671" text:continue-numbering="true" text:style-name="WWNum18">
              <text:list-item>
                <text:p text:style-name="P5"><text:span text:style-name="T3">PLANS</text:span></text:p>
              </text:list-item>
            </text:list>
          </table:table-cell>
          <table:table-cell table:style-name="Tabla1.A1" office:value-type="string">
            <text:list xml:id="list132254673936720" text:continue-list="list132255707826963" text:style-name="WWNum2a">
              <text:list-item>
                <text:p text:style-name="P24"><text:span text:style-name="T3">UR</text:span><text:soft-page-break/><text:span text:style-name="T3">B</text:span></text:p>
              </text:list-item>
            </text:list>
          </table:table-cell>
          <table:table-cell table:style-name="Tabla1.A1" office:value-type="string">
            <text:list xml:id="list132254498792747" text:continue-list="list13225542440267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68591283" text:continue-numbering="true" text:style-name="WWNum18">
              <text:list-item>
                <text:p text:style-name="P5"><text:span text:style-name="T3">PLATJA DELS ESTUDIANTS</text:span></text:p>
              </text:list-item>
            </text:list>
          </table:table-cell>
          <table:table-cell table:style-name="Tabla1.A1" office:value-type="string">
            <text:list xml:id="list132255304140581" text:continue-list="list132254673936720" text:style-name="WWNum2a">
              <text:list-item>
                <text:p text:style-name="P24"><text:span text:style-name="T3">PG</text:span></text:p>
              </text:list-item>
            </text:list>
          </table:table-cell>
          <table:table-cell table:style-name="Tabla1.A1" office:value-type="string">
            <text:list xml:id="list132255348458621" text:continue-list="list13225456859128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971802141" text:continue-numbering="true" text:style-name="WWNum18">
              <text:list-item>
                <text:p text:style-name="P5"><text:span text:style-name="T3">POLOP</text:span></text:p>
              </text:list-item>
            </text:list>
          </table:table-cell>
          <table:table-cell table:style-name="Tabla1.A1" office:value-type="string">
            <text:list xml:id="list132254500741800" text:continue-list="list132255304140581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708085443" text:continue-list="list13225597180214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30268987" text:continue-numbering="true" text:style-name="WWNum18">
              <text:list-item>
                <text:p text:style-name="P5"><text:span text:style-name="T3">PONENT</text:span></text:p>
              </text:list-item>
            </text:list>
          </table:table-cell>
          <table:table-cell table:style-name="Tabla1.A1" office:value-type="string">
            <text:list xml:id="list132255053898585" text:continue-list="list13225450074180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591917619" text:continue-list="list13225443026898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995479310" text:continue-numbering="true" text:style-name="WWNum18">
              <text:list-item>
                <text:p text:style-name="P5"><text:span text:style-name="T3">PORT</text:span></text:p>
              </text:list-item>
            </text:list>
          </table:table-cell>
          <table:table-cell table:style-name="Tabla1.A1" office:value-type="string">
            <text:list xml:id="list132255815785572" text:continue-list="list132255053898585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6311733179" text:continue-list="list13225599547931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309356103" text:continue-numbering="true" text:style-name="WWNum18">
              <text:list-item>
                <text:p text:style-name="P5"><text:span text:style-name="T3">PORT</text:span></text:p>
              </text:list-item>
            </text:list>
          </table:table-cell>
          <table:table-cell table:style-name="Tabla1.A1" office:value-type="string">
            <text:list xml:id="list132255696860887" text:continue-list="list132255815785572" text:style-name="WWNum2a">
              <text:list-item>
                <text:p text:style-name="P24"><text:span text:style-name="T3">CTRA</text:span></text:p>
              </text:list-item>
            </text:list>
          </table:table-cell>
          <table:table-cell table:style-name="Tabla1.A1" office:value-type="string">
            <text:list xml:id="list132256332665055" text:continue-list="list13225630935610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292784812" text:continue-numbering="true" text:style-name="WWNum18">
              <text:list-item>
                <text:p text:style-name="P5"><text:span text:style-name="T3">PORTUGAL</text:span></text:p>
              </text:list-item>
            </text:list>
          </table:table-cell>
          <table:table-cell table:style-name="Tabla1.A1" office:value-type="string">
            <text:list xml:id="list132254683973361" text:continue-list="list13225569686088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503567542" text:continue-list="list13225429278481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235230314" text:continue-numbering="true" text:style-name="WWNum18">
              <text:list-item>
                <text:p text:style-name="P5"><text:span text:style-name="T3">POU</text:span></text:p>
              </text:list-item>
            </text:list>
          </table:table-cell>
          <table:table-cell table:style-name="Tabla1.A1" office:value-type="string">
            <text:list xml:id="list132254722018953" text:continue-list="list132254683973361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970605505" text:continue-list="list13225623523031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155133830" text:continue-numbering="true" text:style-name="WWNum18">
              <text:list-item>
                <text:p text:style-name="P5"><text:span text:style-name="T3">PRESIDENT ADOLFO SUAREZ</text:span></text:p>
              </text:list-item>
            </text:list>
          </table:table-cell>
          <table:table-cell table:style-name="Tabla1.A1" office:value-type="string">
            <text:list xml:id="list132255919226295" text:continue-list="list132254722018953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5327879269" text:continue-list="list13225515513383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71733112" text:continue-numbering="true" text:style-name="WWNum18">
              <text:list-item>
                <text:p text:style-name="P5"><text:span text:style-name="T3">PROYECTO</text:span></text:p>
              </text:list-item>
            </text:list>
          </table:table-cell>
          <table:table-cell table:style-name="Tabla1.A1" office:value-type="string">
            <text:list xml:id="list132255850855307" text:continue-list="list132255919226295" text:style-name="WWNum2a">
              <text:list-item>
                <text:p text:style-name="P24"><text:span text:style-name="T3">CALLE</text:span></text:p>
              </text:list-item>
            </text:list>
          </table:table-cell>
          <table:table-cell table:style-name="Tabla1.A1" office:value-type="string">
            <text:list xml:id="list132255484286996" text:continue-list="list13225477173311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328928775" text:continue-numbering="true" text:style-name="WWNum18">
              <text:list-item>
                <text:p text:style-name="P5"><text:span text:style-name="T3">PUIG CAMPANA</text:span></text:p>
              </text:list-item>
            </text:list>
          </table:table-cell>
          <table:table-cell table:style-name="Tabla1.A1" office:value-type="string">
            <text:list xml:id="list132255769380278" text:continue-list="list13225585085530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343509990" text:continue-list="list13225632892877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20474624" text:continue-numbering="true" text:style-name="WWNum18">
              <text:list-item>
                <text:p text:style-name="P5"><text:span text:style-name="T3">PUNTES DEL MORO</text:span></text:p>
              </text:list-item>
            </text:list>
          </table:table-cell>
          <table:table-cell table:style-name="Tabla1.A1" office:value-type="string">
            <text:list xml:id="list132254889253504" text:continue-list="list13225576938027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517884268" text:continue-list="list13225602047462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79394142" text:continue-numbering="true" text:style-name="WWNum18">
              <text:list-item>
                <text:p text:style-name="P5"><text:span text:style-name="T3">QUINTANA</text:span></text:p>
              </text:list-item>
            </text:list>
          </table:table-cell>
          <table:table-cell table:style-name="Tabla1.A1" office:value-type="string">
            <text:list xml:id="list132256099546058" text:continue-list="list13225488925350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633145567" text:continue-list="list13225527939414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26934320" text:continue-numbering="true" text:style-name="WWNum18">
              <text:list-item>
                <text:p text:style-name="P5"><text:span text:style-name="T3">RAMON Y CAJAL</text:span></text:p>
              </text:list-item>
            </text:list>
          </table:table-cell>
          <table:table-cell table:style-name="Tabla1.A1" office:value-type="string">
            <text:list xml:id="list132254395372160" text:continue-list="list13225609954605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022039598" text:continue-list="list13225532693432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275362814" text:continue-numbering="true" text:style-name="WWNum18">
              <text:list-item>
                <text:p text:style-name="P5"><text:span text:style-name="T3">REI JAUME I EL CONQUERIDOR</text:span></text:p>
              </text:list-item>
            </text:list>
          </table:table-cell>
          <table:table-cell table:style-name="Tabla1.A1" office:value-type="string">
            <text:list xml:id="list132254589914426" text:continue-list="list13225439537216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325579738" text:continue-list="list13225527536281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934142427" text:continue-numbering="true" text:style-name="WWNum18">
              <text:list-item>
                <text:p text:style-name="P5"><text:span text:style-name="T3">REI JUAN CARLOS I</text:span></text:p>
              </text:list-item>
            </text:list>
          </table:table-cell>
          <table:table-cell table:style-name="Tabla1.A1" office:value-type="string">
            <text:list xml:id="list132254795626828" text:continue-list="list132254589914426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5101048027" text:continue-list="list13225593414242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38230157" text:continue-numbering="true" text:style-name="WWNum18">
              <text:list-item>
                <text:p text:style-name="P5"><text:span text:style-name="T3">REIS CATOLICS</text:span></text:p>
              </text:list-item>
            </text:list>
          </table:table-cell>
          <table:table-cell table:style-name="Tabla1.A1" office:value-type="string">
            <text:list xml:id="list132255745489275" text:continue-list="list13225479562682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554280401" text:continue-list="list13225443823015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49581148" text:continue-numbering="true" text:style-name="WWNum18">
              <text:list-item>
                <text:p text:style-name="P5"><text:span text:style-name="T3">RELLEU</text:span></text:p>
              </text:list-item>
            </text:list>
          </table:table-cell>
          <table:table-cell table:style-name="Tabla1.A1" office:value-type="string">
            <text:list xml:id="list132254638033103" text:continue-list="list132255745489275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814611231" text:continue-list="list13225454958114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34008943" text:continue-numbering="true" text:style-name="WWNum18">
              <text:list-item>
                <text:p text:style-name="P5"><text:span text:style-name="T3">REVEREND BASILIO MARTINEZ</text:span></text:p>
              </text:list-item>
            </text:list>
          </table:table-cell>
          <table:table-cell table:style-name="Tabla1.A1" office:value-type="string">
            <text:list xml:id="list132254389942957" text:continue-list="list13225463803310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284791691" text:continue-list="list13225573400894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07953564" text:continue-numbering="true" text:style-name="WWNum18">
              <text:list-item>
                <text:p text:style-name="P5"><text:span text:style-name="T3">RICARDO URRIOS</text:span></text:p>
              </text:list-item>
            </text:list>
          </table:table-cell>
          <table:table-cell table:style-name="Tabla1.A1" office:value-type="string">
            <text:list xml:id="list132256334118395" text:continue-list="list13225438994295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666435869" text:continue-list="list132254407953564" text:style-name="WWNum18">
              <text:list-item>
                <text:p text:style-name="P14"/>
              </text:list-item>
            </text:list>
          </table:table-cell>
        </table:table-row>
        <text:soft-page-break/>
        <table:table-row table:style-name="Tabla1.1">
          <table:table-cell table:style-name="Tabla1.A1" office:value-type="string">
            <text:list xml:id="list132255012646765" text:continue-numbering="true" text:style-name="WWNum18">
              <text:list-item>
                <text:p text:style-name="P5"><text:span text:style-name="T3">RIU TORRES</text:span></text:p>
              </text:list-item>
            </text:list>
          </table:table-cell>
          <table:table-cell table:style-name="Tabla1.A1" office:value-type="string">
            <text:list xml:id="list132255896288017" text:continue-list="list132256334118395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310962395" text:continue-list="list132255012646765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69287853" text:continue-numbering="true" text:style-name="WWNum18">
              <text:list-item>
                <text:p text:style-name="P5"><text:span text:style-name="T3">ROSA DELS VENTS</text:span></text:p>
              </text:list-item>
            </text:list>
          </table:table-cell>
          <table:table-cell table:style-name="Tabla1.A1" office:value-type="string">
            <text:list xml:id="list132255160727817" text:continue-list="list132255896288017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5403174296" text:continue-list="list13225576928785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929875238" text:continue-numbering="true" text:style-name="WWNum18">
              <text:list-item>
                <text:p text:style-name="P5"><text:span text:style-name="T3">ROSA GRAU</text:span></text:p>
              </text:list-item>
            </text:list>
          </table:table-cell>
          <table:table-cell table:style-name="Tabla1.A1" office:value-type="string">
            <text:list xml:id="list132255893236630" text:continue-list="list13225516072781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178967706" text:continue-list="list13225492987523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335231218" text:continue-numbering="true" text:style-name="WWNum18">
              <text:list-item>
                <text:p text:style-name="P5"><text:span text:style-name="T3">SAETABIS</text:span></text:p>
              </text:list-item>
            </text:list>
          </table:table-cell>
          <table:table-cell table:style-name="Tabla1.A1" office:value-type="string">
            <text:list xml:id="list132256202689256" text:continue-list="list13225589323663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320540111" text:continue-list="list13225433523121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269867152" text:continue-numbering="true" text:style-name="WWNum18">
              <text:list-item>
                <text:p text:style-name="P5"><text:span text:style-name="T3">SAGUNTUM</text:span></text:p>
              </text:list-item>
            </text:list>
          </table:table-cell>
          <table:table-cell table:style-name="Tabla1.A1" office:value-type="string">
            <text:list xml:id="list132256153279715" text:continue-list="list132256202689256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104592156" text:continue-list="list13225626986715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152823467" text:continue-numbering="true" text:style-name="WWNum18">
              <text:list-item>
                <text:p text:style-name="P5"><text:span text:style-name="T3">SAN ISIDRO</text:span></text:p>
              </text:list-item>
            </text:list>
          </table:table-cell>
          <table:table-cell table:style-name="Tabla1.A1" office:value-type="string">
            <text:list xml:id="list132255920575434" text:continue-list="list132256153279715" text:style-name="WWNum2a">
              <text:list-item>
                <text:p text:style-name="P24"><text:span text:style-name="T3">BARRO</text:span></text:p>
              </text:list-item>
            </text:list>
          </table:table-cell>
          <table:table-cell table:style-name="Tabla1.A1" office:value-type="string">
            <text:list xml:id="list132255787486269" text:continue-list="list13225515282346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55734520" text:continue-numbering="true" text:style-name="WWNum18">
              <text:list-item>
                <text:p text:style-name="P5"><text:span text:style-name="T3">SANT AGUSTI</text:span></text:p>
              </text:list-item>
            </text:list>
          </table:table-cell>
          <table:table-cell table:style-name="Tabla1.A1" office:value-type="string">
            <text:list xml:id="list132255580747191" text:continue-list="list13225592057543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865888368" text:continue-list="list13225475573452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178471223" text:continue-numbering="true" text:style-name="WWNum18">
              <text:list-item>
                <text:p text:style-name="P5"><text:span text:style-name="T3">SANT BARTOLOME</text:span></text:p>
              </text:list-item>
            </text:list>
          </table:table-cell>
          <table:table-cell table:style-name="Tabla1.A1" office:value-type="string">
            <text:list xml:id="list132256058731863" text:continue-list="list132255580747191" text:style-name="WWNum2a">
              <text:list-item>
                <text:p text:style-name="P24"><text:span text:style-name="T3">PLAÇA</text:span></text:p>
              </text:list-item>
            </text:list>
          </table:table-cell>
          <table:table-cell table:style-name="Tabla1.A1" office:value-type="string">
            <text:list xml:id="list132255031812875" text:continue-list="list13225617847122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249507321" text:continue-numbering="true" text:style-name="WWNum18">
              <text:list-item>
                <text:p text:style-name="P5"><text:span text:style-name="T3">SANT BENET</text:span></text:p>
              </text:list-item>
            </text:list>
          </table:table-cell>
          <table:table-cell table:style-name="Tabla1.A1" office:value-type="string">
            <text:list xml:id="list132256100958377" text:continue-list="list13225605873186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467022020" text:continue-list="list13225624950732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897802417" text:continue-numbering="true" text:style-name="WWNum18">
              <text:list-item>
                <text:p text:style-name="P5"><text:span text:style-name="T3">SANT CRISTOFOL</text:span></text:p>
              </text:list-item>
            </text:list>
          </table:table-cell>
          <table:table-cell table:style-name="Tabla1.A1" office:value-type="string">
            <text:list xml:id="list132256223714875" text:continue-list="list13225610095837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387722929" text:continue-list="list13225589780241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313233208" text:continue-numbering="true" text:style-name="WWNum18">
              <text:list-item>
                <text:p text:style-name="P5"><text:span text:style-name="T3">SANT JOSEP</text:span></text:p>
              </text:list-item>
            </text:list>
          </table:table-cell>
          <table:table-cell table:style-name="Tabla1.A1" office:value-type="string">
            <text:list xml:id="list132254688925655" text:continue-list="list132256223714875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485357922" text:continue-list="list13225631323320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915055140" text:continue-numbering="true" text:style-name="WWNum18">
              <text:list-item>
                <text:p text:style-name="P5"><text:span text:style-name="T3">SANT JUDES</text:span></text:p>
              </text:list-item>
            </text:list>
          </table:table-cell>
          <table:table-cell table:style-name="Tabla1.A1" office:value-type="string">
            <text:list xml:id="list132255719928461" text:continue-list="list132254688925655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432105299" text:continue-list="list13225491505514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603144381" text:continue-numbering="true" text:style-name="WWNum18">
              <text:list-item>
                <text:p text:style-name="P5"><text:span text:style-name="T3">SANT PERE</text:span></text:p>
              </text:list-item>
            </text:list>
          </table:table-cell>
          <table:table-cell table:style-name="Tabla1.A1" office:value-type="string">
            <text:list xml:id="list132255275652199" text:continue-list="list132255719928461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555122345" text:continue-list="list13225460314438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402326512" text:continue-numbering="true" text:style-name="WWNum18">
              <text:list-item>
                <text:p text:style-name="P5"><text:span text:style-name="T3">SANT TELM</text:span></text:p>
              </text:list-item>
            </text:list>
          </table:table-cell>
          <table:table-cell table:style-name="Tabla1.A1" office:value-type="string">
            <text:list xml:id="list132255674038964" text:continue-list="list13225527565219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858199597" text:continue-list="list13225640232651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657250617" text:continue-numbering="true" text:style-name="WWNum18">
              <text:list-item>
                <text:p text:style-name="P5"><text:span text:style-name="T3">SANT VICENT</text:span></text:p>
              </text:list-item>
            </text:list>
          </table:table-cell>
          <table:table-cell table:style-name="Tabla1.A1" office:value-type="string">
            <text:list xml:id="list132256123244056" text:continue-list="list13225567403896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878350222" text:continue-list="list13225465725061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287120748" text:continue-numbering="true" text:style-name="WWNum18">
              <text:list-item>
                <text:p text:style-name="P5"><text:span text:style-name="T3">SANTA MARTA</text:span></text:p>
              </text:list-item>
            </text:list>
          </table:table-cell>
          <table:table-cell table:style-name="Tabla1.A1" office:value-type="string">
            <text:list xml:id="list132254593861924" text:continue-list="list132256123244056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556414009" text:continue-list="list13225428712074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543272900" text:continue-numbering="true" text:style-name="WWNum18">
              <text:list-item>
                <text:p text:style-name="P5"><text:span text:style-name="T3">SANTISSIMA TRINITAT</text:span></text:p>
              </text:list-item>
            </text:list>
          </table:table-cell>
          <table:table-cell table:style-name="Tabla1.A1" office:value-type="string">
            <text:list xml:id="list132256123836109" text:continue-list="list13225459386192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956941765" text:continue-list="list13225454327290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943982867" text:continue-numbering="true" text:style-name="WWNum18">
              <text:list-item>
                <text:p text:style-name="P5"><text:span text:style-name="T3">SECANET</text:span></text:p>
              </text:list-item>
            </text:list>
          </table:table-cell>
          <table:table-cell table:style-name="Tabla1.A1" office:value-type="string">
            <text:list xml:id="list132255355378657" text:continue-list="list132256123836109" text:style-name="WWNum2a">
              <text:list-item>
                <text:p text:style-name="P24"><text:span text:style-name="T3">URB</text:span></text:p>
              </text:list-item>
            </text:list>
          </table:table-cell>
          <table:table-cell table:style-name="Tabla1.A1" office:value-type="string">
            <text:list xml:id="list132254708251611" text:continue-list="list13225494398286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896950663" text:continue-numbering="true" text:style-name="WWNum18">
              <text:list-item>
                <text:p text:style-name="P5"><text:span text:style-name="T3">SELLA</text:span></text:p>
              </text:list-item>
            </text:list>
          </table:table-cell>
          <table:table-cell table:style-name="Tabla1.A1" office:value-type="string">
            <text:list xml:id="list132255906500890" text:continue-list="list13225535537865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6272217758" text:continue-list="list132255896950663" text:style-name="WWNum18">
              <text:list-item>
                <text:p text:style-name="P14"/>
              </text:list-item>
            </text:list>
          </table:table-cell>
        </table:table-row>
        <text:soft-page-break/>
        <table:table-row table:style-name="Tabla1.1">
          <table:table-cell table:style-name="Tabla1.A1" office:value-type="string">
            <text:list xml:id="list132254956531513" text:continue-numbering="true" text:style-name="WWNum18">
              <text:list-item>
                <text:p text:style-name="P5"><text:span text:style-name="T3">SOLETAT</text:span></text:p>
              </text:list-item>
            </text:list>
          </table:table-cell>
          <table:table-cell table:style-name="Tabla1.A1" office:value-type="string">
            <text:list xml:id="list132256369056896" text:continue-list="list13225590650089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650633055" text:continue-list="list13225495653151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807534652" text:continue-numbering="true" text:style-name="WWNum18">
              <text:list-item>
                <text:p text:style-name="P5"><text:span text:style-name="T3">SUECIA</text:span></text:p>
              </text:list-item>
            </text:list>
          </table:table-cell>
          <table:table-cell table:style-name="Tabla1.A1" office:value-type="string">
            <text:list xml:id="list132255649582040" text:continue-list="list132256369056896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745528931" text:continue-list="list13225580753465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344523097" text:continue-numbering="true" text:style-name="WWNum18">
              <text:list-item>
                <text:p text:style-name="P5"><text:span text:style-name="T3">TARBENA</text:span></text:p>
              </text:list-item>
            </text:list>
          </table:table-cell>
          <table:table-cell table:style-name="Tabla1.A1" office:value-type="string">
            <text:list xml:id="list132255102219101" text:continue-list="list132255649582040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873743705" text:continue-list="list13225534452309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111297809" text:continue-numbering="true" text:style-name="WWNum18">
              <text:list-item>
                <text:p text:style-name="P5"><text:span text:style-name="T3">TELLEROLA</text:span></text:p>
              </text:list-item>
            </text:list>
          </table:table-cell>
          <table:table-cell table:style-name="Tabla1.A1" office:value-type="string">
            <text:list xml:id="list132254706979434" text:continue-list="list132255102219101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635609404" text:continue-list="list13225511129780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720279143" text:continue-numbering="true" text:style-name="WWNum18">
              <text:list-item>
                <text:p text:style-name="P5"><text:span text:style-name="T3">TERRAL</text:span></text:p>
              </text:list-item>
            </text:list>
          </table:table-cell>
          <table:table-cell table:style-name="Tabla1.A1" office:value-type="string">
            <text:list xml:id="list132254936091029" text:continue-list="list13225470697943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654873036" text:continue-list="list13225472027914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147607951" text:continue-numbering="true" text:style-name="WWNum18">
              <text:list-item>
                <text:p text:style-name="P5"><text:span text:style-name="T3">TONI MALENA</text:span></text:p>
              </text:list-item>
            </text:list>
          </table:table-cell>
          <table:table-cell table:style-name="Tabla1.A1" office:value-type="string">
            <text:list xml:id="list132255087717777" text:continue-list="list132254936091029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952174324" text:continue-list="list132255147607951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146697002" text:continue-numbering="true" text:style-name="WWNum18">
              <text:list-item>
                <text:p text:style-name="P5"><text:span text:style-name="T3">TORNER (DEL)</text:span></text:p>
              </text:list-item>
            </text:list>
          </table:table-cell>
          <table:table-cell table:style-name="Tabla1.A1" office:value-type="string">
            <text:list xml:id="list132255956858093" text:continue-list="list132255087717777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924191734" text:continue-list="list132256146697002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09049304" text:continue-numbering="true" text:style-name="WWNum18">
              <text:list-item>
                <text:p text:style-name="P5"><text:span text:style-name="T3">TORRES</text:span></text:p>
              </text:list-item>
            </text:list>
          </table:table-cell>
          <table:table-cell table:style-name="Tabla1.A1" office:value-type="string">
            <text:list xml:id="list132254746941189" text:continue-list="list132255956858093" text:style-name="WWNum2a">
              <text:list-item>
                <text:p text:style-name="P24"><text:span text:style-name="T3">URB</text:span></text:p>
              </text:list-item>
            </text:list>
          </table:table-cell>
          <table:table-cell table:style-name="Tabla1.A1" office:value-type="string">
            <text:list xml:id="list132255116705167" text:continue-list="list13225540904930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64096127" text:continue-numbering="true" text:style-name="WWNum18">
              <text:list-item>
                <text:p text:style-name="P5"><text:span text:style-name="T3">TRAMUNTANA</text:span></text:p>
              </text:list-item>
            </text:list>
          </table:table-cell>
          <table:table-cell table:style-name="Tabla1.A1" office:value-type="string">
            <text:list xml:id="list132254449238944" text:continue-list="list132254746941189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838878643" text:continue-list="list13225446409612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290857976" text:continue-numbering="true" text:style-name="WWNum18">
              <text:list-item>
                <text:p text:style-name="P5"><text:span text:style-name="T3">TRAVESERET</text:span></text:p>
              </text:list-item>
            </text:list>
          </table:table-cell>
          <table:table-cell table:style-name="Tabla1.A1" office:value-type="string">
            <text:list xml:id="list132254919479111" text:continue-list="list132254449238944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219111527" text:continue-list="list13225629085797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494578354" text:continue-numbering="true" text:style-name="WWNum18">
              <text:list-item>
                <text:p text:style-name="P5"><text:span text:style-name="T3">TRIANA</text:span></text:p>
              </text:list-item>
            </text:list>
          </table:table-cell>
          <table:table-cell table:style-name="Tabla1.A1" office:value-type="string">
            <text:list xml:id="list132256100166243" text:continue-list="list132254919479111" text:style-name="WWNum2a">
              <text:list-item>
                <text:p text:style-name="P24"><text:span text:style-name="T3">PLCET</text:span></text:p>
              </text:list-item>
            </text:list>
          </table:table-cell>
          <table:table-cell table:style-name="Tabla1.A1" office:value-type="string">
            <text:list xml:id="list132256296561000" text:continue-list="list13225449457835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433160219" text:continue-numbering="true" text:style-name="WWNum18">
              <text:list-item>
                <text:p text:style-name="P5"><text:span text:style-name="T3">TRIANA</text:span></text:p>
              </text:list-item>
            </text:list>
          </table:table-cell>
          <table:table-cell table:style-name="Tabla1.A1" office:value-type="string">
            <text:list xml:id="list132255421976455" text:continue-list="list13225610016624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446874581" text:continue-list="list132255433160219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4839044330" text:continue-numbering="true" text:style-name="WWNum18">
              <text:list-item>
                <text:p text:style-name="P5"><text:span text:style-name="T3">VALENTIA</text:span></text:p>
              </text:list-item>
            </text:list>
          </table:table-cell>
          <table:table-cell table:style-name="Tabla1.A1" office:value-type="string">
            <text:list xml:id="list132255733280398" text:continue-list="list132255421976455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759086800" text:continue-list="list132254839044330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081330604" text:continue-numbering="true" text:style-name="WWNum18">
              <text:list-item>
                <text:p text:style-name="P5"><text:span text:style-name="T3">VALLET</text:span></text:p>
              </text:list-item>
            </text:list>
          </table:table-cell>
          <table:table-cell table:style-name="Tabla1.A1" office:value-type="string">
            <text:list xml:id="list132254620884996" text:continue-list="list13225573328039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961236585" text:continue-list="list132256081330604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962501088" text:continue-numbering="true" text:style-name="WWNum18">
              <text:list-item>
                <text:p text:style-name="P5"><text:span text:style-name="T3">VARADOR</text:span></text:p>
              </text:list-item>
            </text:list>
          </table:table-cell>
          <table:table-cell table:style-name="Tabla1.A1" office:value-type="string">
            <text:list xml:id="list132255488392248" text:continue-list="list132254620884996" text:style-name="WWNum2a">
              <text:list-item>
                <text:p text:style-name="P24"><text:span text:style-name="T3">AVGDA</text:span></text:p>
              </text:list-item>
            </text:list>
          </table:table-cell>
          <table:table-cell table:style-name="Tabla1.A1" office:value-type="string">
            <text:list xml:id="list132254308665270" text:continue-list="list132255962501088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5701357483" text:continue-numbering="true" text:style-name="WWNum18">
              <text:list-item>
                <text:p text:style-name="P5"><text:span text:style-name="T3">VICENTE CERVERA</text:span></text:p>
              </text:list-item>
            </text:list>
          </table:table-cell>
          <table:table-cell table:style-name="Tabla1.A1" office:value-type="string">
            <text:list xml:id="list132255286281248" text:continue-list="list13225548839224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461713854" text:continue-list="list132255701357483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387685737" text:continue-numbering="true" text:style-name="WWNum18">
              <text:list-item>
                <text:p text:style-name="P5"><text:span text:style-name="T3">XALOC</text:span></text:p>
              </text:list-item>
            </text:list>
          </table:table-cell>
          <table:table-cell table:style-name="Tabla1.A1" office:value-type="string">
            <text:list xml:id="list132256147817371" text:continue-list="list132255286281248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5741172257" text:continue-list="list132256387685737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120707136" text:continue-numbering="true" text:style-name="WWNum18">
              <text:list-item>
                <text:p text:style-name="P5"><text:span text:style-name="T3">XARQUET</text:span></text:p>
              </text:list-item>
            </text:list>
          </table:table-cell>
          <table:table-cell table:style-name="Tabla1.A1" office:value-type="string">
            <text:list xml:id="list132254869224513" text:continue-list="list132256147817371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900527380" text:continue-list="list132256120707136" text:style-name="WWNum18">
              <text:list-item>
                <text:p text:style-name="P14"/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32256368646039" text:continue-numbering="true" text:style-name="WWNum18">
              <text:list-item>
                <text:p text:style-name="P5"><text:span text:style-name="T3">XARXAIRE (DEL)</text:span></text:p>
              </text:list-item>
            </text:list>
          </table:table-cell>
          <table:table-cell table:style-name="Tabla1.A1" office:value-type="string">
            <text:list xml:id="list132254576085325" text:continue-list="list132254869224513" text:style-name="WWNum2a">
              <text:list-item>
                <text:p text:style-name="P24"><text:span text:style-name="T3">CARRE</text:span></text:p>
              </text:list-item>
            </text:list>
          </table:table-cell>
          <table:table-cell table:style-name="Tabla1.A1" office:value-type="string">
            <text:list xml:id="list132254642271075" text:continue-list="list132256368646039" text:style-name="WWNum18">
              <text:list-item>
                <text:p text:style-name="P14"/>
              </text:list-item>
            </text:list>
          </table:table-cell>
        </table:table-row>
        <text:soft-page-break/>
        <table:table-row table:style-name="Tabla1.1">
          <table:table-cell table:style-name="Tabla1.A1" office:value-type="string">
            <text:list xml:id="list132254546823398" text:continue-numbering="true" text:style-name="WWNum18">
              <text:list-item>
                <text:p text:style-name="P5"><text:span text:style-name="T3">ZONA INDUSTRIAL</text:span></text:p>
              </text:list-item>
            </text:list>
          </table:table-cell>
          <table:table-cell table:style-name="Tabla1.A1" office:value-type="string">
            <text:list xml:id="list132255077496888" text:continue-list="list132254576085325" text:style-name="WWNum2a">
              <text:list-item>
                <text:p text:style-name="P24"><text:span text:style-name="T3">URB</text:span></text:p>
              </text:list-item>
            </text:list>
          </table:table-cell>
          <table:table-cell table:style-name="Tabla1.A1" office:value-type="string">
            <text:list xml:id="list132255831089706" text:continue-list="list132254546823398" text:style-name="WWNum18">
              <text:list-item>
                <text:p text:style-name="P14"/>
              </text:list-item>
            </text:list>
          </table:table-cell>
        </table:table-row>
      </table:table>
      <text:list xml:id="list132255770203334" text:continue-list="list132255077496888" text:style-name="WWNum2a">
        <text:list-item>
          <text:p text:style-name="P17"/>
        </text:list-item>
        <text:list-item>
          <text:h text:style-name="P25" text:outline-level="1"><text:span text:style-name="T1"/></text:h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63" style:family="paragraph" style:parent-style-name="Standard" style:default-outline-level="">
      <style:paragraph-properties fo:margin-top="0.176cm" fo:margin-bottom="0.176cm" style:contextual-spacing="false" fo:line-height="100%" style:vertical-align="middle"/>
      <style:text-properties fo:font-size="12pt" style:font-size-asian="12pt" style:language-asian="es" style:country-asian="ES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7.8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10.583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3.413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6.69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81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0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3.413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6.69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81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ListLabel_20_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ListLabel_20_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49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text:style-name="ListLabel_20_50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text:style-name="ListLabel_20_51" style:num-format="1" text:display-levels="5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6" text:style-name="ListLabel_20_52" style:num-format="1" text:display-levels="6">
        <style:list-level-properties text:list-level-position-and-space-mode="label-alignment">
          <style:list-level-label-alignment text:label-followed-by="listtab" fo:text-indent="-2.54cm" fo:margin-left="7.832cm"/>
        </style:list-level-properties>
      </text:list-level-style-number>
      <text:list-level-style-number text:level="7" text:style-name="ListLabel_20_53" style:num-format="1" text:display-levels="7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8" text:style-name="ListLabel_20_54" style:num-format="1" text:display-levels="8">
        <style:list-level-properties text:list-level-position-and-space-mode="label-alignment">
          <style:list-level-label-alignment text:label-followed-by="listtab" fo:text-indent="-3.175cm" fo:margin-left="10.583cm"/>
        </style:list-level-properties>
      </text:list-level-style-number>
      <text:list-level-style-number text:level="9" text:style-name="ListLabel_20_55" style:num-format="1" text:display-levels="9">
        <style:list-level-properties text:list-level-position-and-space-mode="label-alignment">
          <style:list-level-label-alignment text:label-followed-by="listtab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6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7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3" text:style-name="ListLabel_20_58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ListLabel_20_59" style:num-format="1" text:display-levels="4">
        <style:list-level-properties text:list-level-position-and-space-mode="label-alignment">
          <style:list-level-label-alignment text:label-followed-by="listtab" fo:text-indent="-1.905cm" fo:margin-left="3.413cm"/>
        </style:list-level-properties>
      </text:list-level-style-number>
      <text:list-level-style-number text:level="5" text:style-name="ListLabel_20_60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ListLabel_20_61" style:num-format="1" text:display-levels="6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7" text:style-name="ListLabel_20_62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ListLabel_20_63" style:num-format="1" text:display-levels="8">
        <style:list-level-properties text:list-level-position-and-space-mode="label-alignment">
          <style:list-level-label-alignment text:label-followed-by="listtab" fo:text-indent="-3.175cm" fo:margin-left="6.694cm"/>
        </style:list-level-properties>
      </text:list-level-style-number>
      <text:list-level-style-number text:level="9" text:style-name="ListLabel_20_64" style:num-format="1" text:display-levels="9">
        <style:list-level-properties text:list-level-position-and-space-mode="label-alignment">
          <style:list-level-label-alignment text:label-followed-by="listtab" fo:text-indent="-3.81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3:18:48.157000000</meta:creation-date>
    <dc:date>2021-06-09T13:22:53.744000000</dc:date>
    <meta:editing-duration>PT4M5S</meta:editing-duration>
    <meta:editing-cycles>3</meta:editing-cycles>
    <meta:generator>LibreOffice/7.1.2.2$Windows_X86_64 LibreOffice_project/8a45595d069ef5570103caea1b71cc9d82b2aae4</meta:generator>
    <meta:document-statistic meta:table-count="1" meta:image-count="0" meta:object-count="0" meta:page-count="13" meta:paragraph-count="870" meta:word-count="1710" meta:character-count="6512" meta:non-whitespace-character-count="6251"/>
  </office:meta>
</office:document-meta>
</file>